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Standard" style:master-page-name="MP0" style:family="paragraph">
      <style:paragraph-properties fo:break-before="page" fo:line-height="0.4722in" fo:text-indent="1.7166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line-height="0.5277in" fo:text-indent="0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fo:line-height="0.5277in" fo:text-indent="0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line-height="0.3472in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Standard" style:family="paragraph">
      <style:paragraph-properties fo:text-align="center" fo:line-height="0.625in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無間距" style:family="paragraph">
      <style:text-properties style:font-name="標楷體" style:font-name-asian="標楷體" style:font-name-complex="Arial" fo:font-size="15pt" style:font-size-asian="15pt" style:font-size-complex="15pt"/>
    </style:style>
  </office:automatic-styles>
  <office:body>
    <office:text text:use-soft-page-breaks="true">
      <text:p text:style-name="P1">家長同意書</text:p>
      <text:p text:style-name="P2"><text:span text:style-name="T3">　　立同意書人</text:span><text:span text:style-name="T4">____________</text:span><text:span text:style-name="T5">（身分證字號：　　　　　）為未成年人</text:span><text:span text:style-name="T6">_________</text:span><text:span text:style-name="T7">（身分證字號：　　　　　）之法定代理人，確實同意嘉義市政府於「嘉義市中等以上學校清寒優秀學生獎學金」申請資格審查期間，查調福利身分資格</text:span><text:span text:style-name="T8">(</text:span><text:span text:style-name="T9"></text:span><text:span text:style-name="T10">低收入戶資格、</text:span><text:span text:style-name="T11"></text:span><text:span text:style-name="T12">戶籍地址</text:span><text:span text:style-name="T13">)</text:span><text:span text:style-name="T14">，此資料僅供申請教育相關補助業務之參考，不得用作其他用途，特立此書為憑。</text:span></text:p>
      <text:p text:style-name="P15"/>
      <text:p text:style-name="P16"/>
      <text:p text:style-name="P17"><text:span text:style-name="T18">立同意書人</text:span><text:span text:style-name="T19">(</text:span><text:span text:style-name="T20">家長</text:span><text:span text:style-name="T21">/</text:span><text:span text:style-name="T22">監護人</text:span><text:span text:style-name="T23">)</text:span><text:span text:style-name="T24">：</text:span><text:span text:style-name="T25">　　　　　</text:span><text:span text:style-name="T26"><text:s text:c="3"/></text:span><text:span text:style-name="T27">　</text:span><text:span text:style-name="T28"><text:s/>(</text:span><text:span text:style-name="T29">簽章</text:span><text:span text:style-name="T30">)</text:span></text:p>
      <text:p text:style-name="P31"/>
      <text:p text:style-name="P32"><text:span text:style-name="T33">中　華　民　國</text:span><text:span text:style-name="T34"><text:s text:c="6"/></text:span><text:span text:style-name="T35">年</text:span><text:span text:style-name="T36"><text:s text:c="8"/></text:span><text:span text:style-name="T37">月</text:span><text:span text:style-name="T38"><text:s text:c="8"/></text:span><text:span text:style-name="T39">日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4166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ar" style:country-complex="SA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top="0.1944in" fo:margin-bottom="0.0555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top="0.1944in" fo:margin-bottom="0in" fo:line-height="150%" fo:text-indent="0in"/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666in" fo:line-height="200%" fo:text-indent="0.25in"/>
      <style:text-properties style:font-name="新細明體, PMingLiU" style:font-name-asian="新細明體, PMingLiU" style:font-name-complex="新細明體, PMingLiU" fo:color="#000000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line-height="10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 style:nex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副標題" style:display-name="副標題" style:family="paragraph" style:parent-style-name="Standard" style:next-style-name="Standard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complex="ar" style:country-complex="SA" fo:hyphenate="false"/>
    </style:style>
    <style:style style:name="無間距" style:display-name="無間距" style:family="paragraph" style:parent-style-name="Standard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Standard" style:next-style-name="Standard">
      <style:text-properties fo:color="#5A5A5A" fo:font-size="10pt" style:font-size-asian="10pt" style:font-size-complex="10pt" style:language-complex="ar" style:country-complex="SA" fo:hyphenate="false"/>
    </style:style>
    <style:style style:name="鮮明引文" style:display-name="鮮明引文" style:family="paragraph" style:parent-style-name="Standard" style:next-style-name="Standard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style:font-name-asian="Cambria" style:font-name-complex="Times New Roman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目錄標題" style:display-name="目錄標題" style:family="paragraph" style:parent-style-name="標題1" style:next-style-name="Standard" style:default-outline-level="1">
      <style:text-properties style:language-complex="en" style:country-complex="U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Times New Roman" fo:font-size="9pt" style:font-size-asian="9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1字元" style:display-name="標題 1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引文字元" style:display-name="引文 字元" style:family="text">
      <style:text-properties style:font-name="Calibri" style:font-name-asian="Calibri" style:font-name-complex="Calibri" fo:color="#5A5A5A"/>
    </style:style>
    <style:style style:name="鮮明引文字元" style:display-name="鮮明引文 字元" style:family="text">
      <style:text-properties style:font-name="Cambria" style:font-name-asian="Cambria"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fo:color="#000000"/>
    </style:style>
    <style:style style:name="書名" style:display-name="書名" style:family="text">
      <style:text-properties style:font-name="Cambria" style:font-name-asian="新細明體, PMingLiU" style:font-name-complex="Times New Roman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WW_CharLFO1LVL1" style:family="text">
      <style:text-properties style:font-name="新細明體, PMingLiU" style:font-name-asian="新細明體, PMingLiU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/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長同意書</dc:title>
    <meta:initial-creator>daya</meta:initial-creator>
    <dc:creator>user</dc:creator>
    <meta:creation-date>2022-10-19T00:42:00Z</meta:creation-date>
    <dc:date>2022-10-19T00:42:00Z</dc:date>
    <meta:print-date>2017-01-06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