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3" style:parent-style-name="內文" style:family="paragraph">
      <style:paragraph-properties fo:widows="2" fo:orphans="2" fo:line-height="0.2777in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59" style:family="table-row">
      <style:table-row-properties style:min-row-height="1.111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line-height="0.2777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7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88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75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76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2777in" fo:margin-right="0.0833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78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79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2777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2777in" fo:margin-right="0.0833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777in" fo:margin-right="0.0833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 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年教育部優良特殊教</text:span></text:p>
            <text:p text:style-name="P53"><text:span text:style-name="T54">育人員</text:span><text:span text:style-name="T55">）</text:span>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0/08</text:p>
            <text:p text:style-name="P62">（六）</text:p>
          </table:table-cell>
          <table:table-cell table:style-name="TableCell63">
            <text:p text:style-name="P64">其他</text:p>
            <text:p text:style-name="P65">（早療/</text:p>
            <text:p text:style-name="P66">專團）</text:p>
          </table:table-cell>
          <table:table-cell table:style-name="TableCell67">
            <text:p text:style-name="P68">把握黃金期避免遺憾--</text:p>
            <text:p text:style-name="P69">發展遲緩兒童早期療育的重點及注意事項</text:p>
            <text:p text:style-name="P70"/>
          </table:table-cell>
          <table:table-cell table:style-name="TableCell71">
            <text:p text:style-name="P72">高雄市特教資源中心專業團隊</text:p>
            <text:p text:style-name="P73">伍偉琪語言治療師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0/09</text:p>
            <text:p text:style-name="P80">（日）</text:p>
          </table:table-cell>
          <table:table-cell table:style-name="TableCell81">
            <text:p text:style-name="P82">教學實務（學前）</text:p>
          </table:table-cell>
          <table:table-cell table:style-name="TableCell83">
            <text:p text:style-name="P84">從日常作息中學習—</text:p>
            <text:p text:style-name="P85">發展遲緩兒童學前教育重點及注意事項</text:p>
            <text:p text:style-name="P86"/>
          </table:table-cell>
          <table:table-cell table:style-name="TableCell87">
            <text:p text:style-name="P88">屏東縣高樹鄉高樹國民小學學前</text:p>
            <text:p text:style-name="P89">巡迴輔導班</text:p>
            <text:p text:style-name="P90"><text:span text:style-name="T91">呂苾棻老師</text:span></text:p>
            <text:p text:style-name="P92"><text:span text:style-name="T93">（</text:span><text:span text:style-name="T94">110年教育部優良特殊教育人員</text:span><text:span text:style-name="T95">）</text:span>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/15</text:p>
            <text:p text:style-name="P102">（六）</text:p>
          </table:table-cell>
          <table:table-cell table:style-name="TableCell103">
            <text:p text:style-name="P104">特教新知（智障）</text:p>
          </table:table-cell>
          <table:table-cell table:style-name="TableCell105">
            <text:p text:style-name="P106">生活的能力—</text:p>
            <text:p text:style-name="P107">智能障礙學生高中後如何順利接軌社會自立生活（職場實習）</text:p>
          </table:table-cell>
          <table:table-cell table:style-name="TableCell108">
            <text:p text:style-name="P109">國立屏東大學特殊教育學系</text:p>
            <text:p text:style-name="P110">黃玉枝教授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/16</text:p>
            <text:p text:style-name="P117">（日）</text:p>
          </table:table-cell>
          <table:table-cell table:style-name="TableCell118">
            <text:p text:style-name="P119">教學實務（智障/<text:soft-page-break/>國小）</text:p>
          </table:table-cell>
          <table:table-cell table:style-name="TableCell120">
            <text:p text:style-name="P121">多元的啟發試探—</text:p>
            <text:p text:style-name="P122">國小教育階段智能障礙學生教學策略及注意事項（融合）</text:p>
            <text:p text:style-name="P123"/>
            <text:p text:style-name="P124"/>
          </table:table-cell>
          <table:table-cell table:style-name="TableCell125">
            <text:p text:style-name="P126">國立嘉義大學特殊教育學系</text:p>
            <text:p text:style-name="P127">陳明聰教授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0/22（六）</text:p>
          </table:table-cell>
          <table:table-cell table:style-name="TableCell133">
            <text:p text:style-name="P134">教學實務（聽障/國小）</text:p>
          </table:table-cell>
          <table:table-cell table:style-name="TableCell135">
            <text:p text:style-name="P136">建構正確的學習觀念--</text:p>
            <text:p text:style-name="P137">聽覺障礙學生教學策略及重點方向</text:p>
          </table:table-cell>
          <table:table-cell table:style-name="TableCell138">
            <text:p text:style-name="P139">臺南市中西區進學國民小學聽語障巡迴班</text:p>
            <text:p text:style-name="P140">何嘉雯老師</text:p>
            <text:p text:style-name="P141"><text:span text:style-name="T142">（</text:span><text:span text:style-name="T143">110年教育部優良特殊教育人員</text:span><text:span text:style-name="T144">）</text:span></text:p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/23</text:p>
            <text:p text:style-name="P151">（日）</text:p>
          </table:table-cell>
          <table:table-cell table:style-name="TableCell152">
            <text:p text:style-name="P153">教學實務（聽障/高中）</text:p>
          </table:table-cell>
          <table:table-cell table:style-name="TableCell154">
            <text:p text:style-name="P155">建構正確的學習觀念--</text:p>
            <text:p text:style-name="P156">高中教育階段聽覺障礙學生教學策略及生涯規畫重點（升學或就業）</text:p>
          </table:table-cell>
          <table:table-cell table:style-name="TableCell157">
            <text:p text:style-name="P158">國立臺南大學附屬啟聰學校學務處</text:p>
            <text:p text:style-name="P159">郭勇佐學務主任</text:p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/29</text:p>
            <text:p text:style-name="P166">（六）</text:p>
          </table:table-cell>
          <table:table-cell table:style-name="TableCell167">
            <text:p text:style-name="P168">教學實務（腦性麻痺/專團）</text:p>
          </table:table-cell>
          <table:table-cell table:style-name="TableCell169">
            <text:p text:style-name="P170">針對特性予以適切的介入—</text:p>
            <text:p text:style-name="P171">腦性麻痺學生職能治療協助及教育輔導策略</text:p>
          </table:table-cell>
          <table:table-cell table:style-name="TableCell172">
            <text:p text:style-name="P173">國立和美實驗學校</text:p>
            <text:p text:style-name="P174">張珍華職能治療師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/30</text:p>
            <text:p text:style-name="P180">（日）</text:p>
          </table:table-cell>
          <table:table-cell table:style-name="TableCell181">
            <text:p text:style-name="P182">教學實務（腦性麻痺/高中）</text:p>
          </table:table-cell>
          <table:table-cell table:style-name="TableCell183">
            <text:p text:style-name="P184">想法改變一切—</text:p>
            <text:p text:style-name="P185">高中教育階段腦性麻痺學生教學策略及注意事項</text:p>
          </table:table-cell>
          <table:table-cell table:style-name="TableCell186">
            <text:p text:style-name="P187">高雄市立高雄特殊教育學校教務處</text:p>
            <text:p text:style-name="P188">黃寶儀教務主任</text:p>
            <text:p text:style-name="P189"><text:span text:style-name="T190">（</text:span><text:span text:style-name="T191">110年教育部優良特殊教育人員</text:span><text:span text:style-name="T192">）</text:span></text:p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/05</text:p>
            <text:p text:style-name="P199">（六）</text:p>
          </table:table-cell>
          <table:table-cell table:style-name="TableCell200">
            <text:p text:style-name="P201">其他（大專甄試）</text:p>
          </table:table-cell>
          <table:table-cell table:style-name="TableCell202">
            <text:p text:style-name="P203">多元學習管道—</text:p>
            <text:p text:style-name="P204">112年身心障礙學生大專甄試相關說明</text:p>
            <text:p text:style-name="P205"/>
          </table:table-cell>
          <table:table-cell table:style-name="TableCell206">
            <text:p text:style-name="P207"><text:span text:style-name="T208">112學年度身心障礙學生大專甄試</text:span><text:span text:style-name="T209">承辦</text:span><text:span text:style-name="T210">學校</text:span></text:p>
            <text:p text:style-name="P211">中央大學招生組</text:p>
            <text:p text:style-name="P212">王友聖組長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/06</text:p>
            <text:p text:style-name="P218">（日）</text:p>
          </table:table-cell>
          <table:table-cell table:style-name="TableCell219">
            <text:p text:style-name="P220">其他（12年適性輔導安置）</text:p>
          </table:table-cell>
          <table:table-cell table:style-name="TableCell221">
            <text:p text:style-name="P222">最適性的安排—</text:p>
            <text:p text:style-name="P223">12年適性輔導安置相關說明及注意事項</text:p>
          </table:table-cell>
          <table:table-cell table:style-name="TableCell224">
            <text:p text:style-name="P225">112學年度身心障礙學生12年適性輔導安置總召學校</text:p>
            <text:p text:style-name="P226">國立和美實驗學校</text:p>
            <text:p text:style-name="P227">吳星宏校長</text:p>
          </table:table-cell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>
            <text:p text:style-name="P232">11/12</text:p>
            <text:p text:style-name="P233">（六）</text:p>
          </table:table-cell>
          <table:table-cell table:style-name="TableCell234">
            <text:p text:style-name="P235">其他</text:p>
            <text:p text:style-name="P236">（楷模廠商）</text:p>
          </table:table-cell>
          <table:table-cell table:style-name="TableCell237">
            <text:p text:style-name="P238">職場面面觀 –</text:p>
            <text:p text:style-name="P239">特教生職場的適應及應有的態度</text:p>
          </table:table-cell>
          <table:table-cell table:style-name="TableCell240">
            <text:p text:style-name="P241">109年教育部楷模廠商</text:p>
            <text:p text:style-name="P242">多麥綠烘焙美食負責人</text:p>
            <text:p text:style-name="P243">陳麒永先生</text:p>
            <text:p text:style-name="P244">(國立屏東高級工業職業學校推薦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1/13</text:p>
            <text:p text:style-name="P250">（日）</text:p>
          </table:table-cell>
          <table:table-cell table:style-name="TableCell251">
            <text:p text:style-name="P252">其它</text:p>
            <text:p text:style-name="P253">（楷模廠商）</text:p>
          </table:table-cell>
          <table:table-cell table:style-name="TableCell254">
            <text:p text:style-name="P255">他是可以的—</text:p>
            <text:p text:style-name="P256">特教生職場實習注意事項</text:p>
          </table:table-cell>
          <table:table-cell table:style-name="TableCell257">
            <text:p text:style-name="P258">109年教育部楷模廠商</text:p>
            <text:p text:style-name="P259">齊普興業有限公司</text:p>
            <text:p text:style-name="P260">吳敏華負責人</text:p>
            <text:p text:style-name="P261">(國立嘉義特殊教育學校推薦)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/19</text:p>
            <text:p text:style-name="P267">（六）</text:p>
          </table:table-cell>
          <table:table-cell table:style-name="TableCell268">
            <text:p text:style-name="P269">教學實務（職業轉銜/高中）</text:p>
          </table:table-cell>
          <table:table-cell table:style-name="TableCell270">
            <text:p text:style-name="P271">培養適應職場的能力--</text:p>
            <text:p text:style-name="P272">高中教育階段身障學生職業教育訓練重點及職業再設計的經驗分享</text:p>
          </table:table-cell>
          <table:table-cell table:style-name="TableCell273">
            <text:p text:style-name="P274">國立嘉義特殊教育學校</text:p>
            <text:p text:style-name="P275">吳明璐職業輔導員</text:p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1/20</text:p>
            <text:p text:style-name="P282">（日）</text:p>
          </table:table-cell>
          <table:table-cell table:style-name="TableCell283">
            <text:p text:style-name="P284">其他（職業轉銜）</text:p>
          </table:table-cell>
          <table:table-cell table:style-name="TableCell285">
            <text:p text:style-name="P286">開啟其他學習能力—</text:p>
            <text:p text:style-name="P287">高中教育階段身障學生就業訓練經驗分享</text:p>
          </table:table-cell>
          <table:table-cell table:style-name="TableCell288">
            <text:p text:style-name="P289">中華民國腦性麻痺協會</text:p>
            <text:p text:style-name="P290">卓碧金理事長</text:p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1/26</text:p>
            <text:p text:style-name="P297">（六）</text:p>
          </table:table-cell>
          <table:table-cell table:style-name="TableCell298">
            <text:p text:style-name="P299">教學實務（學障/國小）</text:p>
          </table:table-cell>
          <table:table-cell table:style-name="TableCell300">
            <text:p text:style-name="P301">學會放慢腳步給他信心—</text:p>
            <text:p text:style-name="P302">國小教育階段學習障礙學生學習及情緒輔導經驗分享</text:p>
            <text:p text:style-name="P303"/>
          </table:table-cell>
          <table:table-cell table:style-name="TableCell304">
            <text:p text:style-name="P305">屏東縣屏東市仁愛國民小學資源班</text:p>
            <text:p text:style-name="P306">馬青滿老師</text:p>
            <text:p text:style-name="P307"><text:span text:style-name="T308">（</text:span><text:span text:style-name="T309">110年教育部優良特殊教育人員</text:span><text:span text:style-name="T310">）</text:span></text:p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1/27</text:p>
            <text:p text:style-name="P317">（日）</text:p>
          </table:table-cell>
          <table:table-cell table:style-name="TableCell318">
            <text:p text:style-name="P319">教學實務（學障/高中）</text:p>
          </table:table-cell>
          <table:table-cell table:style-name="TableCell320">
            <text:p text:style-name="P321">有效的學習策略—</text:p>
            <text:p text:style-name="P322">高中教育階段學習障礙學生學習及升學輔導經驗分享</text:p>
            <text:p text:style-name="P323"/>
          </table:table-cell>
          <table:table-cell table:style-name="TableCell324">
            <text:p text:style-name="P325">高雄市立三民高級家事職業學校資源班</text:p>
            <text:p text:style-name="P326">楊子萱老師</text:p>
            <text:p text:style-name="P327"><text:span text:style-name="T328">（</text:span><text:span text:style-name="T329">110年教育部優良特殊教育人員）</text:span></text:p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2/03</text:p>
            <text:p text:style-name="P336">（六）</text:p>
          </table:table-cell>
          <table:table-cell table:style-name="TableCell337">
            <text:p text:style-name="P338">教育議題（人權）</text:p>
          </table:table-cell>
          <table:table-cell table:style-name="TableCell339">
            <text:p text:style-name="P340">發揮人道精神—</text:p>
            <text:p text:style-name="P341"><text:span text:style-name="T342">身心障礙人士相關人權議題探討</text:span></text:p>
          </table:table-cell>
          <table:table-cell table:style-name="TableCell343">
            <text:p text:style-name="P344">台灣障礙女性平權連線</text:p>
            <text:p text:style-name="P345">周倩如理事長</text:p>
            <text:p text:style-name="P346"><text:s/></text:p>
          </table:table-cell>
          <table:table-cell table:style-name="TableCell347">
            <text:p text:style-name="內文"><text:span text:style-name="T348">專題</text:span></text:p>
          </table:table-cell>
        </table:table-row>
        <table:table-row table:style-name="TableRow349">
          <table:table-cell table:style-name="TableCell350">
            <text:p text:style-name="P351">12/04</text:p>
            <text:p text:style-name="P352">（日）</text:p>
          </table:table-cell>
          <table:table-cell table:style-name="TableCell353">
            <text:p text:style-name="P354">教育議題<text:soft-page-break/>（生命教育）</text:p>
          </table:table-cell>
          <table:table-cell table:style-name="TableCell355">
            <text:p text:style-name="P356">曲折向前的人生--</text:p>
            <text:p text:style-name="P357">身心障礙學生生命教育<text:soft-page-break/>心得分享</text:p>
            <text:p text:style-name="P358"/>
          </table:table-cell>
          <table:table-cell table:style-name="TableCell359">
            <text:p text:style-name="P360">臺北海洋科技大學 <text:s/>健康照顧社</text:p>
            <text:p text:style-name="P361">會工作系</text:p>
            <text:soft-page-break/>
            <text:p text:style-name="P362">邱美惠同學（2022年總統教育獎）</text:p>
            <text:p text:style-name="P363">臺北海洋科技大學 特教中心</text:p>
            <text:p text:style-name="P364">蔡絢麗主任</text:p>
          </table:table-cell>
          <table:table-cell table:style-name="TableCell365">
            <text:p text:style-name="P366">專題</text:p>
          </table:table-cell>
        </table:table-row>
        <table:table-row table:style-name="TableRow367">
          <table:table-cell table:style-name="TableCell368">
            <text:p text:style-name="P369">12/10</text:p>
            <text:p text:style-name="P370">（六）</text:p>
          </table:table-cell>
          <table:table-cell table:style-name="TableCell371">
            <text:p text:style-name="P372">教育議題（性平）</text:p>
          </table:table-cell>
          <table:table-cell table:style-name="TableCell373">
            <text:p text:style-name="P374">如何引導好奇成正向--</text:p>
            <text:p text:style-name="P375">身心障礙學生性別平等教育的教學重點及防患未然之道</text:p>
          </table:table-cell>
          <table:table-cell table:style-name="TableCell376">
            <text:p text:style-name="P377">國立屏東特殊教育學校</text:p>
            <text:p text:style-name="P378">尤建捷秘書</text:p>
            <text:p text:style-name="P379"/>
          </table:table-cell>
          <table:table-cell table:style-name="TableCell380">
            <text:p text:style-name="P381">專題</text:p>
          </table:table-cell>
        </table:table-row>
        <table:table-row table:style-name="TableRow382">
          <table:table-cell table:style-name="TableCell383">
            <text:p text:style-name="P384">12/11</text:p>
            <text:p text:style-name="P385">（日）</text:p>
          </table:table-cell>
          <table:table-cell table:style-name="TableCell386">
            <text:p text:style-name="P387">教學實務（肢障/</text:p>
            <text:p text:style-name="P388">國小</text:p>
            <text:p text:style-name="P389">）</text:p>
          </table:table-cell>
          <table:table-cell table:style-name="TableCell390">
            <text:p text:style-name="P391">因材施教—</text:p>
            <text:p text:style-name="P392">國小教育階段肢體障礙學生教學策略及注意事項</text:p>
            <text:p text:style-name="P393"/>
          </table:table-cell>
          <table:table-cell table:style-name="TableCell394">
            <text:p text:style-name="P395">屏東縣立仁愛國民小學資源班</text:p>
            <text:p text:style-name="P396">蔡昌原老師</text:p>
            <text:p text:style-name="P397"><text:span text:style-name="T398">（</text:span><text:span text:style-name="T399">教育部優良特殊教育人員</text:span><text:span text:style-name="T400">）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2/17</text:p>
            <text:p text:style-name="P406">（六）</text:p>
          </table:table-cell>
          <table:table-cell table:style-name="TableCell407">
            <text:p text:style-name="P408">特教新知（自閉症/國小）</text:p>
          </table:table-cell>
          <table:table-cell table:style-name="TableCell409">
            <text:p text:style-name="P410">星空的孩子 —</text:p>
            <text:p text:style-name="P411">國小教育階段自閉症學生教學策略分享</text:p>
          </table:table-cell>
          <table:table-cell table:style-name="TableCell412">
            <text:p text:style-name="P413">高雄市苓雅區凱旋國民小學資源班</text:p>
            <text:p text:style-name="P414">趙旼冠老師</text:p>
            <text:p text:style-name="P415"><text:span text:style-name="T416">（</text:span><text:span text:style-name="T417">110年教育部優良特殊教育人員</text:span><text:span text:style-name="T418">）</text:span></text:p>
            <text:p text:style-name="P419"/>
          </table:table-cell>
          <table:table-cell table:style-name="TableCell420">
            <text:p text:style-name="P421"><text:s/></text:p>
          </table:table-cell>
        </table:table-row>
        <table:table-row table:style-name="TableRow422">
          <table:table-cell table:style-name="TableCell423">
            <text:p text:style-name="P424">12/18</text:p>
            <text:p text:style-name="P425">（日）</text:p>
          </table:table-cell>
          <table:table-cell table:style-name="TableCell426">
            <text:p text:style-name="P427">教學實務（自閉症/國中）</text:p>
          </table:table-cell>
          <table:table-cell table:style-name="TableCell428">
            <text:p text:style-name="P429">培養他可以在日常生活</text:p>
            <text:p text:style-name="P430">中運用的能力 —</text:p>
            <text:p text:style-name="P431">國中教育階段自閉症學生輔導及社交技巧訓練經驗分享</text:p>
          </table:table-cell>
          <table:table-cell table:style-name="TableCell432">
            <text:p text:style-name="P433">高雄市立大仁國民中學特教班</text:p>
            <text:p text:style-name="P434">林君玫老師</text:p>
            <text:p text:style-name="P435"><text:span text:style-name="T436">（</text:span><text:span text:style-name="T437">110年教育部優良特殊教育人員</text:span><text:span text:style-name="T438">）</text:span></text:p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2/24</text:p>
            <text:p text:style-name="P445">（六）</text:p>
          </table:table-cell>
          <table:table-cell table:style-name="TableCell446">
            <text:p text:style-name="P447">教學實務（職業轉銜</text:p>
            <text:p text:style-name="P448">/大專）</text:p>
          </table:table-cell>
          <table:table-cell table:style-name="TableCell449">
            <text:p text:style-name="P450">令人讚嘆的成效</text:p>
            <text:p text:style-name="P451">高中教育階段身心障礙</text:p>
            <text:p text:style-name="P452">學生職涯規劃及就業觀念的養成（包括交通能力、正確觀念、職業再設計的規畫）</text:p>
          </table:table-cell>
          <table:table-cell table:style-name="TableCell453">
            <text:p text:style-name="P454">國立高雄師範大學諮商心理與復健諮商研究所</text:p>
            <text:p text:style-name="P455"><text:span text:style-name="T456">林真平教授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2/25</text:p>
            <text:p text:style-name="P462">（日）</text:p>
          </table:table-cell>
          <table:table-cell table:style-name="TableCell463">
            <text:p text:style-name="P464">教學實務（職業教育/<text:soft-page-break/>大專）</text:p>
          </table:table-cell>
          <table:table-cell table:style-name="TableCell465">
            <text:p text:style-name="P466">面對未來的準備--</text:p>
            <text:p text:style-name="P467">高等教育階段身心障礙</text:p>
            <text:p text:style-name="P468">學生職涯規劃及就業觀念養成重點</text:p>
          </table:table-cell>
          <table:table-cell table:style-name="TableCell469">
            <text:p text:style-name="P470">醒吾科技大學諮商輔導中心</text:p>
            <text:p text:style-name="P471">林靜如主任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2/31</text:p>
            <text:p text:style-name="P477">（六）</text:p>
          </table:table-cell>
          <table:table-cell table:style-name="TableCell478">
            <text:p text:style-name="P479">教學實務（特教行政）</text:p>
          </table:table-cell>
          <table:table-cell table:style-name="TableCell480">
            <text:p text:style-name="P481">最堅強的後盾--</text:p>
            <text:p text:style-name="P482">特殊教育行政對教學現場的支持及協助經驗分享</text:p>
            <text:p text:style-name="P483"/>
          </table:table-cell>
          <table:table-cell table:style-name="TableCell484">
            <text:p text:style-name="P485">高雄市特殊教育資源中心</text:p>
            <text:p text:style-name="P486">戴官宇主任</text:p>
            <text:p text:style-name="P487"><text:span text:style-name="T488">（</text:span><text:span text:style-name="T489">110年教育部優良特殊教育人員</text:span><text:span text:style-name="T490">） <text:s text:c="2"/></text:span></text:p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11T01:46:00Z</meta:creation-date>
    <dc:date>2022-10-11T01:46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