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1學年度第<text:s/>1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user</dc:creator>
    <meta:creation-date>2022-02-08T08:36:00Z</meta:creation-date>
    <dc:date>2022-08-25T09:22:00Z</dc:date>
    <meta:print-date>2022-02-08T08:24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