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1年7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 style:data-style-name="N2" text:time-value="11:18:34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7-28T11:18:55.535000000</dc:date>
    <meta:print-date>2021-06-29T00:42:21Z</meta:print-date>
    <meta:editing-duration>PT12M36S</meta:editing-duration>
    <meta:editing-cycles>1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