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1年5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 style:data-style-name="N2" text:time-value="10:46:55.0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2-05-20T10:47:22.012000000</dc:date>
    <meta:print-date>2021-06-29T00:42:21Z</meta:print-date>
    <meta:editing-duration>PT11M49S</meta:editing-duration>
    <meta:editing-cycles>13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