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7pt"/>
    </style:style>
    <style:style style:name="P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fo:color="#000000" style:text-position="-8.3% 100%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超連結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position="-8.3% 100%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38" style:parent-style-name="本文" style:family="paragraph">
      <style:paragraph-properties fo:text-align="justify" fo:line-height="0.25in" fo:margin-left="0.3055in" fo:text-indent="-0.3055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53" style:family="table-column">
      <style:table-column-properties style:column-width="1.2666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2.0152in" style:use-optimal-column-width="false"/>
    </style:style>
    <style:style style:name="Table52" style:family="table">
      <style:table-properties style:width="7.2194in" fo:margin-left="0in" table:align="center"/>
    </style:style>
    <style:style style:name="TableRow58" style:family="table-row">
      <style:table-row-properties style:min-row-height="0.0618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本文縮排3" style:family="paragraph">
      <style:paragraph-properties style:snap-to-layout-grid="false" fo:text-align="center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61" style:parent-style-name="本文縮排3" style:family="paragraph">
      <style:paragraph-properties style:snap-to-layout-grid="false" fo:text-align="center" fo:margin-bottom="0in" style:line-height-at-least="0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64" style:parent-style-name="本文縮排3" style:family="paragraph">
      <style:paragraph-properties style:snap-to-layout-grid="false" fo:text-align="center" fo:margin-bottom="0in" style:line-height-at-least="0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75" style:family="table-row">
      <style:table-row-properties style:min-row-height="0.2729in" style:use-optimal-row-height="false"/>
    </style:style>
    <style:style style:name="P76" style:parent-style-name="本文縮排3" style:family="paragraph">
      <style:paragraph-properties style:snap-to-layout-grid="false"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85" style:family="table-row">
      <style:table-row-properties style:min-row-height="0.1784in" style:use-optimal-row-height="false"/>
    </style:style>
    <style:style style:name="P86" style:parent-style-name="本文縮排3" style:family="paragraph">
      <style:paragraph-properties style:snap-to-layout-grid="false"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justify" fo:margin-top="0.05in"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4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7" style:parent-style-name="本文縮排3" style:family="paragraph">
      <style:paragraph-properties style:snap-to-layout-grid="false" fo:text-align="center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98" style:parent-style-name="本文縮排3" style:family="paragraph">
      <style:paragraph-properties style:snap-to-layout-grid="false"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07" style:family="table-row">
      <style:table-row-properties style:min-row-height="0.2493in" style:use-optimal-row-height="false"/>
    </style:style>
    <style:style style:name="P108" style:parent-style-name="本文縮排3" style:family="paragraph">
      <style:paragraph-properties fo:text-align="center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justify" fo:margin-top="0.05in"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本文縮排3" style:family="paragraph">
      <style:paragraph-properties fo:text-align="justify" fo:margin-top="0.05in" fo:margin-bottom="0.05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17" style:family="table-row">
      <style:table-row-properties style:min-row-height="0.6506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本文縮排3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4pt"/>
    </style:style>
    <style:style style:name="P120" style:parent-style-name="本文縮排3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4pt"/>
    </style:style>
    <style:style style:name="P121" style:parent-style-name="本文縮排3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4pt"/>
    </style:style>
    <style:style style:name="P122" style:parent-style-name="本文縮排3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4pt"/>
    </style:style>
    <style:style style:name="P123" style:parent-style-name="本文縮排3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4pt"/>
    </style:style>
    <style:style style:name="P124" style:parent-style-name="本文縮排3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4pt"/>
    </style:style>
    <style:style style:name="P125" style:parent-style-name="本文縮排3" style:family="paragraph">
      <style:paragraph-properties fo:text-align="center" fo:margin-bottom="0in" style:line-height-at-least="0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本文縮排3" style:family="paragraph">
      <style:paragraph-properties fo:text-align="justify" fo:margin-bottom="0in" style:line-height-at-least="0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135" style:parent-style-name="本文縮排3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36" style:family="table-row">
      <style:table-row-properties style:min-row-height="0.6506in" style:use-optimal-row-height="false"/>
    </style:style>
    <style:style style:name="P137" style:parent-style-name="本文縮排3" style:family="paragraph">
      <style:paragraph-properties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本文縮排3" style:family="paragraph">
      <style:paragraph-properties fo:text-align="justify" fo:margin-bottom="0in" style:line-height-at-least="0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141" style:parent-style-name="本文縮排3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42" style:family="table-row">
      <style:table-row-properties style:min-row-height="0.6506in" style:use-optimal-row-height="false"/>
    </style:style>
    <style:style style:name="P143" style:parent-style-name="本文縮排3" style:family="paragraph">
      <style:paragraph-properties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本文縮排3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46" style:parent-style-name="本文縮排3" style:family="paragraph">
      <style:paragraph-properties fo:margin-bottom="0in" style:line-height-at-least="0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63" style:family="table-row">
      <style:table-row-properties style:min-row-height="0.6506in" style:use-optimal-row-height="false"/>
    </style:style>
    <style:style style:name="P164" style:parent-style-name="本文縮排3" style:family="paragraph">
      <style:paragraph-properties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本文縮排3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67" style:parent-style-name="本文縮排3" style:family="paragraph">
      <style:paragraph-properties fo:text-align="justify" fo:margin-bottom="0in" style:line-height-at-least="0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84" style:family="table-row">
      <style:table-row-properties style:min-row-height="0.6506in" style:use-optimal-row-height="false"/>
    </style:style>
    <style:style style:name="P185" style:parent-style-name="本文縮排3" style:family="paragraph">
      <style:paragraph-properties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" style:parent-style-name="本文縮排3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88" style:parent-style-name="本文縮排3" style:family="paragraph">
      <style:paragraph-properties fo:text-align="justify" fo:margin-bottom="0in" style:line-height-at-least="0in"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ableRow205" style:family="table-row">
      <style:table-row-properties style:min-row-height="1.0534in" style:use-optimal-row-height="false"/>
    </style:style>
    <style:style style:name="TableCell206" style:family="table-cell">
      <style:table-cell-properties fo:border="0.0208in solid #000000" fo:padding-top="0in" fo:padding-left="0.075in" fo:padding-bottom="0in" fo:padding-right="0.075in"/>
    </style:style>
    <style:style style:name="P207" style:parent-style-name="本文" style:family="paragraph">
      <style:paragraph-properties fo:text-align="justify" fo:margin-top="0.05in" style:line-height-at-least="0in"/>
      <style:text-properties style:font-name="標楷體" style:font-name-asian="標楷體" fo:color="#000000" style:letter-kerning="false" fo:font-size="10pt" style:font-size-asian="10pt"/>
    </style:style>
    <style:style style:name="P208" style:parent-style-name="本文" style:family="paragraph">
      <style:paragraph-properties fo:text-align="justify" fo:margin-top="0.05in" style:line-height-at-least="0in"/>
      <style:text-properties style:font-name="標楷體" style:font-name-asian="標楷體" fo:color="#000000" style:letter-kerning="false" fo:font-size="10pt" style:font-size-asian="10pt"/>
    </style:style>
    <style:style style:name="P209" style:parent-style-name="本文" style:family="paragraph">
      <style:paragraph-properties fo:text-align="end" fo:margin-top="0.05in" style:line-height-at-least="0in"/>
    </style:style>
    <style:style style:name="T21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1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學年度國立高級中等學校校長遴選應考人健康調查表</text:p>
      <text:p text:style-name="P2"><text:span text:style-name="T3">一、依中央流行疫情指揮中心具感染風險民眾追蹤管理機制，</text:span><text:span text:style-name="T4">「</text:span><text:span text:style-name="T5">應試當日前</text:span><text:span text:style-name="T6">COVID-19</text:span><text:span text:style-name="T7">快篩陽性未經</text:span><text:span text:style-name="T8">PCR</text:span><text:span text:style-name="T9">檢測，或檢測結果未出來者，或確診未解除隔離」</text:span><text:span text:style-name="T10">發生於</text:span><text:span text:style-name="T11">111</text:span><text:span text:style-name="T12">學年度國立高級中等學校校長遴選考試日期</text:span><text:span text:style-name="T13">( 6</text:span><text:span text:style-name="T14">月</text:span><text:span text:style-name="T15">7</text:span><text:span text:style-name="T16">日</text:span><text:span text:style-name="T17">)</text:span><text:span text:style-name="T18">，一律不得參加考試，且不得補考。</text:span></text:p>
      <text:p text:style-name="P19"><text:span text:style-name="T20">二、應試當日前</text:span><text:span text:style-name="T21">COVID-19</text:span><text:span text:style-name="T22">快篩陽性未經</text:span><text:span text:style-name="T23">PCR</text:span><text:span text:style-name="T24">檢測，或檢測結果未出來者，或確診未解除隔離、居家隔離、自主防疫、居家檢疫等應考人，請立即與教育部國教署聯絡</text:span><text:span text:style-name="T25">(04-37061512)</text:span><text:span text:style-name="T26">，並</text:span><text:span text:style-name="T27">Email</text:span><text:span text:style-name="T28">【</text:span><text:a xlink:href="mailto:e-3140@mail.k12ea.gov.tw" office:target-frame-name="_top" xlink:show="replace"><text:span text:style-name="T29">e-3140@mail.k12ea.gov.tw</text:span></text:a><text:span text:style-name="T30">】或傳真</text:span><text:span text:style-name="T31">(04-23326915)</text:span><text:span text:style-name="T32">本調查表及相關證明文件</text:span><text:span text:style-name="T33">(</text:span><text:span text:style-name="T34">如：居家隔離通知書、旅客入境健康聲明暨居家檢疫通知書</text:span><text:span text:style-name="T35">)</text:span><text:span text:style-name="T36">。</text:span></text:p>
      <text:p text:style-name="P37">三、每位應考人報名時及考試當日均應填寫並繳交本調查表，「居家隔離」、「自主防疫」、「居家檢疫」之應考人，須另繳交「111學年度國立高級中等學校校長遴選具感染風險者應考切結書」，並檢附相關證明文件(如：居家隔離通知書、旅客入境健康聲明暨居家檢疫通知書)，始得進入考場，並請搭乘自用交通工具至考場學校。</text:p>
      <text:p text:style-name="P38"><text:span text:style-name="T39">四、</text:span><text:span text:style-name="T40">考試當日前經</text:span><text:span text:style-name="T41">COVID-19</text:span><text:span text:style-name="T42">快篩結果陽性未經</text:span><text:span text:style-name="T43">PCR</text:span><text:span text:style-name="T44">檢測，或檢測結果未出來者、或</text:span><text:span text:style-name="T45">PCR</text:span><text:span text:style-name="T46">檢測結果陽性，或確診未解除隔離者，</text:span><text:span text:style-name="T47">倘有私自參加考試或隱匿之情事發生，經查證屬實後，除應由主管機關依法處置外，且成績不計</text:span><text:span text:style-name="T48">(</text:span><text:span text:style-name="T49">該階段報名費不予退費</text:span><text:span text:style-name="T50">)</text:span><text:span text:style-name="T51">，取消考試資格且不予補救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應考人資料</text:p>
            <text:p text:style-name="P61"><text:span text:style-name="T62">（</text:span><text:span text:style-name="T63">本欄由應考人</text:span></text:p>
            <text:p text:style-name="P64"><text:span text:style-name="T65">自行填寫</text:span><text:span text:style-name="T66">）</text:span></text:p>
          </table:table-cell>
          <table:table-cell table:style-name="TableCell67">
            <text:p text:style-name="P68">應考人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應試科別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身分證號</text:p>
          </table:table-cell>
          <table:table-cell table:style-name="TableCell79">
            <text:p text:style-name="P80"/>
          </table:table-cell>
          <table:table-cell table:style-name="TableCell81">
            <text:p text:style-name="P82">入場證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住宅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>行動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緊急聯絡人</text:p>
            <text:p text:style-name="P98"/>
          </table:table-cell>
          <table:table-cell table:style-name="TableCell99">
            <text:p text:style-name="P100">聯絡人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關係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住宅電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行動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是</text:p>
            <text:p text:style-name="P120">否</text:p>
            <text:p text:style-name="P121">具</text:p>
            <text:p text:style-name="P122">右</text:p>
            <text:p text:style-name="P123">列</text:p>
            <text:p text:style-name="P124">身</text:p>
            <text:p text:style-name="P125"><text:span text:style-name="T126">分</text:span></text:p>
          </table:table-cell>
          <table:table-cell table:style-name="TableCell127" table:number-columns-spanned="4">
            <text:p text:style-name="P128"><text:span text:style-name="T129">考試當日是否為</text:span><text:span text:style-name="T130">應試當日前</text:span><text:span text:style-name="T131">COVID-19</text:span><text:span text:style-name="T132">快篩陽性未經</text:span><text:span text:style-name="T133">PCR</text:span><text:span text:style-name="T134">檢測，或檢測結果未出來者</text:span></text:p>
            <text:p text:style-name="P135">□否□是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<text:span text:style-name="T140">確診未解除隔離</text:span></text:p>
            <text:p text:style-name="P141">□否□是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居家隔離者</text:p>
            <text:p text:style-name="P146"><text:span text:style-name="T147">□</text:span><text:span text:style-name="T148">否</text:span><text:span text:style-name="T149">□</text:span><text:span text:style-name="T150">是，自</text:span><text:span text:style-name="T151">111</text:span><text:span text:style-name="T152">年</text:span><text:span text:style-name="T153"><text:s text:c="2"/></text:span><text:span text:style-name="T154">月</text:span><text:span text:style-name="T155"><text:s text:c="2"/></text:span><text:span text:style-name="T156">日起至</text:span><text:span text:style-name="T157">111</text:span><text:span text:style-name="T158">年</text:span><text:span text:style-name="T159"><text:s text:c="2"/></text:span><text:span text:style-name="T160">月</text:span><text:span text:style-name="T161"><text:s text:c="2"/></text:span><text:span text:style-name="T162">日止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>自主防疫者</text:p>
            <text:p text:style-name="P167"><text:span text:style-name="T168">□</text:span><text:span text:style-name="T169">否</text:span><text:span text:style-name="T170">□</text:span><text:span text:style-name="T171">是，自</text:span><text:span text:style-name="T172">111</text:span><text:span text:style-name="T173">年</text:span><text:span text:style-name="T174"><text:s text:c="2"/></text:span><text:span text:style-name="T175">月</text:span><text:span text:style-name="T176"><text:s text:c="2"/></text:span><text:span text:style-name="T177">日起至</text:span><text:span text:style-name="T178">111</text:span><text:span text:style-name="T179">年</text:span><text:span text:style-name="T180"><text:s text:c="2"/></text:span><text:span text:style-name="T181">月</text:span><text:span text:style-name="T182"><text:s text:c="2"/></text:span><text:span text:style-name="T183">日止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居家檢疫者</text:p>
            <text:p text:style-name="P188"><text:span text:style-name="T189">□</text:span><text:span text:style-name="T190">否</text:span><text:span text:style-name="T191">□</text:span><text:span text:style-name="T192">是，自</text:span><text:span text:style-name="T193">111</text:span><text:span text:style-name="T194">年</text:span><text:span text:style-name="T195"><text:s text:c="2"/></text:span><text:span text:style-name="T196">月</text:span><text:span text:style-name="T197"><text:s text:c="2"/></text:span><text:span text:style-name="T198">日起至</text:span><text:span text:style-name="T199">111</text:span><text:span text:style-name="T200">年</text:span><text:span text:style-name="T201"><text:s text:c="2"/></text:span><text:span text:style-name="T202">月</text:span><text:span text:style-name="T203"><text:s text:c="2"/></text:span><text:span text:style-name="T204">日止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應考人簽名：<text:s text:c="50"/></text:p>
            <text:p text:style-name="P208"/>
            <text:p text:style-name="P209"><text:span text:style-name="T210">日期：</text:span><text:span text:style-name="T211"><text:s text:c="3"/></text:span><text:span text:style-name="T212">年</text:span><text:span text:style-name="T213"><text:s text:c="3"/></text:span><text:span text:style-name="T214">月</text:span><text:span text:style-name="T215"><text:s text:c="3"/></text:span><text:span text:style-name="T21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7"><text:span text:style-name="T218">本調查表請於應試當日填寫本調查表，並於進入試場學校時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芳梅</meta:initial-creator>
    <dc:creator>teacher01</dc:creator>
    <meta:creation-date>2022-05-19T01:10:00Z</meta:creation-date>
    <dc:date>2022-05-19T01:10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