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right="-0.2118in"/>
      <style:text-properties style:font-name-asian="標楷體" fo:font-weight="bold" style:font-weight-asian="bold" fo:color="#000000" style:letter-kerning="false" fo:font-size="18pt" style:font-size-asian="18pt" style:font-size-complex="11pt"/>
    </style:style>
    <style:style style:name="P2" style:parent-style-name="內文" style:family="paragraph">
      <style:paragraph-properties fo:keep-with-next="always" style:snap-to-layout-grid="false" fo:text-align="center" fo:margin-right="-0.2118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18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line-height="0.3472in" fo:margin-left="0.8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line-height="0.3472in" fo:margin-left="0.8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line-height="0.3472in" fo:margin-left="0.8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line-height="0.3472in" fo:margin-left="0.8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top="0.125in" fo:margin-bottom="0.125in" fo:line-height="0.3472in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6111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7" style:family="table">
      <style:table-properties style:width="7.1861in" fo:margin-left="-0.0034in" table:align="left"/>
    </style:style>
    <style:style style:name="TableRow20" style:family="table-row">
      <style:table-row-properties style:min-row-height="0.788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margin-left="1.1777in" fo:text-indent="-1.177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margin-left="1.1777in" fo:text-indent="-1.177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788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left="1.1777in" fo:text-indent="-1.177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88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margin-left="1.1777in" fo:text-indent="-1.177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fo:line-height="0.1666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right="0.059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25in" fo:line-height="0.1666in" fo:margin-right="0.059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25in" fo:line-height="0.1666in" fo:margin-right="0.059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end" fo:line-height="0.1666in" fo:margin-right="0.0583in"/>
      <style:text-properties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center" fo:margin-top="0.05in"/>
      <style:text-properties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11學年度國立高級中等學校校長遴選</text:p>
      <text:p text:style-name="P2"><text:span text:style-name="T3">具感染風險</text:span><text:span text:style-name="T4">者應考切結書</text:span></text:p>
      <text:p text:style-name="P5"><text:span text:style-name="T6">(</text:span><text:span text:style-name="T7">居家隔離、自主防疫、居家檢疫、加強自主健康管理、自主健康管理</text:span><text:span text:style-name="T8">)</text:span></text:p>
      <text:list text:style-name="LFO1" text:continue-numbering="true">
        <text:list-item>
          <text:p text:style-name="P9">應考人基本資料</text:p>
        </text:list-item>
      </text:list>
      <text:list text:style-name="LFO2" text:continue-numbering="true">
        <text:list-item>
          <text:p text:style-name="P10">姓名：</text:p>
        </text:list-item>
        <text:list-item>
          <text:p text:style-name="P11">身分證明文件字號：</text:p>
        </text:list-item>
        <text:list-item>
          <text:p text:style-name="P12">入場證號碼：</text:p>
        </text:list-item>
        <text:list-item>
          <text:p text:style-name="P13">聯絡電話：</text:p>
        </text:list-item>
      </text:list>
      <text:list text:style-name="LFO1" text:continue-numbering="true">
        <text:list-item>
          <text:p text:style-name="P14"><text:span text:style-name="T15">本人符合中央流行疫情指揮中心「具感染風險民眾追蹤管理機制」</text:span><text:span text:style-name="T16">身分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□居家隔離者，自<text:s text:c="3"/>年<text:s text:c="3"/>月<text:s text:c="3"/>日起至<text:s text:c="3"/>年<text:s text:c="3"/>月<text:s text:c="3"/>日止</text:p>
          </table:table-cell>
          <table:table-cell table:style-name="TableCell23">
            <text:p text:style-name="P24">□無症狀</text:p>
            <text:p text:style-name="P25">□有症狀</text:p>
            <text:p text:style-name="P26">症狀說明：</text:p>
          </table:table-cell>
        </table:table-row>
        <table:table-row table:style-name="TableRow27">
          <table:table-cell table:style-name="TableCell28">
            <text:p text:style-name="P29">□自主防疫者，自<text:s text:c="3"/>年<text:s text:c="3"/>月<text:s text:c="3"/>日起至<text:s text:c="3"/>年<text:s text:c="3"/>月<text:s text:c="3"/>日止</text:p>
          </table:table-cell>
          <table:table-cell table:style-name="TableCell30">
            <text:p text:style-name="P31">□無症狀</text:p>
            <text:p text:style-name="P32">□有症狀</text:p>
            <text:p text:style-name="P33">症狀說明：</text:p>
          </table:table-cell>
        </table:table-row>
        <table:table-row table:style-name="TableRow34">
          <table:table-cell table:style-name="TableCell35">
            <text:p text:style-name="P36">□居家檢疫者，自<text:s text:c="3"/>年<text:s text:c="3"/>月<text:s text:c="3"/>日起至<text:s text:c="3"/>年<text:s text:c="3"/>月<text:s text:c="3"/>日止</text:p>
          </table:table-cell>
          <table:table-cell table:style-name="TableCell37">
            <text:p text:style-name="P38">□無症狀</text:p>
            <text:p text:style-name="P39">□有症狀</text:p>
            <text:p text:style-name="P40">症狀說明：</text:p>
          </table:table-cell>
        </table:table-row>
      </table:table>
      <text:p text:style-name="P41"/>
      <text:list text:style-name="LFO1" text:continue-numbering="true">
        <text:list-item>
          <text:p text:style-name="P42"><text:span text:style-name="T43">本人同意筆試當日於</text:span><text:span text:style-name="T44">隔離</text:span><text:span text:style-name="T45">試場應試，並同意筆試往返居所與考場</text:span><text:span text:style-name="T46">，依地方衛生局規劃或指示，得以同住親友接送或自行前往</text:span><text:span text:style-name="T47">(</text:span><text:span text:style-name="T48">如步行、自行駕</text:span><text:span text:style-name="T49">/</text:span><text:span text:style-name="T50">騎車</text:span><text:span text:style-name="T51">)</text:span><text:span text:style-name="T52">等方式進行</text:span><text:span text:style-name="T53">。</text:span></text:p>
        </text:list-item>
      </text:list>
      <text:p text:style-name="P54">此致</text:p>
      <text:p text:style-name="P55"><text:s text:c="12"/>111學年度國立高級中等學校校長遴選委員會</text:p>
      <text:p text:style-name="P56">應考人簽名：</text:p>
      <text:p text:style-name="P57"/>
      <text:p text:style-name="P58">填寫日期：<text:s text:c="3"/>年<text:s text:c="4"/>月<text:s text:c="3"/>日</text:p>
      <text:p text:style-name="P59"/>
      <text:p text:style-name="內文"><text:span text:style-name="T60">本切結書請事先下載填妥基本資料，並於進入考場時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芳梅</meta:initial-creator>
    <dc:creator>teacher01</dc:creator>
    <meta:creation-date>2022-05-19T01:10:00Z</meta:creation-date>
    <dc:date>2022-05-19T01:10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