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2.7479in" style:use-optimal-column-width="false"/>
    </style:style>
    <style:style style:name="TableColumn3" style:family="table-column">
      <style:table-column-properties style:column-width="1.3833in" style:use-optimal-column-width="false"/>
    </style:style>
    <style:style style:name="TableColumn4" style:family="table-column">
      <style:table-column-properties style:column-width="2.677in" style:use-optimal-column-width="false"/>
    </style:style>
    <style:style style:name="Table1" style:family="table" style:master-page-name="MP0">
      <style:table-properties style:width="6.8083in" fo:margin-left="0in" table:align="center"/>
    </style:style>
    <style:style style:name="TableRow5" style:family="table-row">
      <style:table-row-properties style:min-row-height="0.3972in"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916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1" style:family="table-row">
      <style:table-row-properties style:min-row-height="0.5444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75in" fo:line-height="0.2222in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14" style:parent-style-name="內文" style:family="paragraph">
      <style:paragraph-properties fo:margin-top="0.25in" fo:line-height="0.4166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 fo:line-height="0.41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line-height="0.4166in" fo:margin-left="0.9722in" fo:text-indent="-0.9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194in" fo:text-indent="0.0625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444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 fo:text-indent="0.0625in"/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min-row-height="0.5444in" style:use-optimal-row-height="false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 fo:text-indent="0.0625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5444in" style:use-optimal-row-height="false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 fo:text-indent="0.06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194in" fo:text-indent="0.06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5444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 Unicode MS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 fo:text-indent="0.06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7465in" style:use-optimal-row-height="false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P72" style:parent-style-name="內文" style:family="paragraph">
      <style:paragraph-properties fo:text-align="center" fo:line-height="0.2777in" fo:text-indent="0.0625in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194in" fo:text-indent="0.06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78" style:family="table-row">
      <style:table-row-properties style:min-row-height="0.7312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75in" fo:line-height="0.208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87" style:parent-style-name="內文" style:family="paragraph">
      <style:paragraph-properties fo:text-align="justify" fo:margin-bottom="0.075in" fo:line-height="0.2083in" fo:margin-left="0.8333in" fo:text-indent="-0.8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94" style:parent-style-name="內文" style:family="paragraph">
      <style:paragraph-properties fo:text-align="center" fo:margin-bottom="0.075in" fo:line-height="0.25in" fo:text-indent="0.2222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 fo:margin-bottom="0.075in" fo:line-height="0.1666in" fo:text-indent="0.1388in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102" style:family="table-column">
      <style:table-column-properties style:column-width="3.425in"/>
    </style:style>
    <style:style style:name="TableColumn103" style:family="table-column">
      <style:table-column-properties style:column-width="3.425in"/>
    </style:style>
    <style:style style:name="Table101" style:family="table">
      <style:table-properties style:width="6.85in" fo:margin-left="0in" table:align="center"/>
    </style:style>
    <style:style style:name="TableRow104" style:family="table-row">
      <style:table-row-properties style:min-row-height="0.5722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list-style-name="LFO1" style:family="paragraph">
      <style:paragraph-properties style:snap-to-layout-grid="false" fo:text-align="justify" fo:margin-top="0.125in" fo:line-height="0.1388in" fo:margin-left="0.252in" fo:text-indent="-0.247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14" style:parent-style-name="內文" style:list-style-name="LFO1" style:family="paragraph">
      <style:paragraph-properties style:snap-to-layout-grid="false" fo:text-align="justify" fo:line-height="0.1388in"/>
      <style:text-properties style:font-name="Times New Roman" style:font-name-asian="標楷體" fo:font-size="8pt" style:font-size-asian="8pt" style:font-size-complex="8pt"/>
    </style:style>
    <style:style style:name="P115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21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22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28" style:parent-style-name="內文" style:list-style-name="LFO1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29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0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1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2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3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4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5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6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7" style:parent-style-name="內文" style:list-style-name="LFO2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38" style:parent-style-name="內文" style:list-style-name="LFO1" style:family="paragraph">
      <style:paragraph-properties style:snap-to-layout-grid="false" fo:text-align="justify" fo:line-height="0.1388in" fo:text-indent="-0.2479in"/>
    </style:style>
    <style:style style:name="T1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44" style:parent-style-name="內文" style:list-style-name="LFO3" style:family="paragraph">
      <style:paragraph-properties style:snap-to-layout-grid="false" fo:text-align="justify" fo:line-height="0.1388in" fo:text-indent="-0.2479in"/>
    </style:style>
    <style:style style:name="T14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49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50" style:parent-style-name="內文" style:list-style-name="LFO3" style:family="paragraph">
      <style:paragraph-properties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51" style:parent-style-name="內文" style:list-style-name="LFO3" style:family="paragraph">
      <style:paragraph-properties style:snap-to-layout-grid="false" fo:text-align="justify" fo:line-height="0.1388in"/>
      <style:text-properties style:font-name="Times New Roman" style:font-name-asian="標楷體" fo:font-size="8pt" style:font-size-asian="8pt" style:font-size-complex="8pt"/>
    </style:style>
    <style:style style:name="P152" style:parent-style-name="內文" style:list-style-name="LFO3" style:family="paragraph">
      <style:paragraph-properties style:snap-to-layout-grid="false" fo:text-align="justify" fo:line-height="0.1388in"/>
      <style:text-properties style:font-name="Times New Roman" style:font-name-asian="標楷體" fo:font-size="8pt" style:font-size-asian="8pt" style:font-size-complex="8pt"/>
    </style:style>
    <style:style style:name="P153" style:parent-style-name="內文" style:list-style-name="LFO3" style:family="paragraph">
      <style:paragraph-properties style:snap-to-layout-grid="false" fo:text-align="justify" fo:line-height="0.1388in"/>
      <style:text-properties style:font-name="Times New Roman" style:font-name-asian="標楷體" fo:font-size="8pt" style:font-size-asian="8pt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list-style-name="LFO1" style:family="paragraph">
      <style:paragraph-properties style:snap-to-layout-grid="false" fo:text-align="justify" fo:margin-top="0.125in" fo:line-height="0.1388in" fo:margin-left="0.2479in" fo:text-indent="-0.2479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61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62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63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64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65" style:parent-style-name="內文" style:list-style-name="LFO4" style:family="paragraph">
      <style:paragraph-properties style:punctuation-wrap="simple"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66" style:parent-style-name="內文" style:list-style-name="LFO4" style:family="paragraph">
      <style:paragraph-properties style:punctuation-wrap="simple" style:snap-to-layout-grid="false" fo:text-align="justify" fo:line-height="0.1388in" fo:text-indent="-0.2479in"/>
    </style:style>
    <style:style style:name="T1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0" style:parent-style-name="內文" style:list-style-name="LFO1" style:family="paragraph">
      <style:paragraph-properties style:punctuation-wrap="simple" style:snap-to-layout-grid="false" fo:text-align="justify" fo:line-height="0.1388in" fo:text-indent="-0.2479in"/>
    </style:style>
    <style:style style:name="T1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6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  <style:text-properties style:font-name="Times New Roman" style:font-name-asian="標楷體" fo:font-size="8pt" style:font-size-asian="8pt" style:font-size-complex="8pt"/>
    </style:style>
    <style:style style:name="P177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84" style:parent-style-name="內文" style:list-style-name="LFO5" style:family="paragraph">
      <style:paragraph-properties style:line-break="normal" style:punctuation-wrap="simple" style:snap-to-layout-grid="false" fo:text-align="justify" fo:line-height="0.1388in" fo:text-indent="-0.2479in"/>
    </style:style>
    <style:style style:name="T18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89" style:parent-style-name="內文" style:list-style-name="LFO1" style:family="paragraph">
      <style:paragraph-properties style:line-break="normal" style:punctuation-wrap="simple" style:snap-to-layout-grid="false" fo:text-align="justify" fo:line-height="0.1388in"/>
      <style:text-properties style:font-name="Times New Roman" style:font-name-asian="標楷體" fo:font-size="8pt" style:font-size-asian="8pt" style:font-size-complex="8pt"/>
    </style:style>
    <style:style style:name="P190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93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HK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198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3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20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6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09" style:parent-style-name="內文" style:family="paragraph">
      <style:paragraph-properties style:line-break="normal" style:punctuation-wrap="simple" style:snap-to-layout-grid="false" fo:text-align="justify" fo:line-height="0.1388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2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11</text:span><text:span text:style-name="T9">學年</text:span><text:span text:style-name="T10">度國立高級中等學校校長遴選筆試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rows-spanned="6">
            <text:p text:style-name="P13">入<text:s text:c="2"/>場<text:s text:c="2"/>證</text:p>
            <text:p text:style-name="P14"><text:span text:style-name="T15">姓</text:span><text:span text:style-name="T16">名</text:span><text:span text:style-name="T17">：</text:span><text:span text:style-name="T18"><text:s text:c="17"/></text:span></text:p>
            <text:p text:style-name="P19"><text:span text:style-name="T20">入場證編號：</text:span><text:span text:style-name="T21"><text:s text:c="17"/></text:span></text:p>
            <text:p text:style-name="P22"><text:span text:style-name="T23">遴選類別：高級中等學校類</text:span><text:span text:style-name="T24"><text:s text:c="9"/></text:span></text:p>
          </table:table-cell>
          <table:table-cell table:style-name="TableCell25">
            <text:p text:style-name="P26">考試日期</text:p>
          </table:table-cell>
          <table:table-cell table:style-name="TableCell27">
            <text:p text:style-name="P28"><text:span text:style-name="T29">111</text:span><text:span text:style-name="T30">年</text:span><text:span text:style-name="T31">6</text:span><text:span text:style-name="T32">月</text:span><text:span text:style-name="T33">7</text:span><text:span text:style-name="T34">日</text:span><text:span text:style-name="T35">（</text:span><text:span text:style-name="T36">星期二</text:span><text:span text:style-name="T37">）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預備時間</text:p>
          </table:table-cell>
          <table:table-cell table:style-name="TableCell42">
            <text:p text:style-name="P43">08：50 ~ 09：00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考試時間</text:p>
          </table:table-cell>
          <table:table-cell table:style-name="TableCell48">
            <text:p text:style-name="P49">09：00 ~ 12：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><text:span text:style-name="T54">到考查證</text:span></text:p>
          </table:table-cell>
          <table:table-cell table:style-name="TableCell55">
            <text:p text:style-name="P56"><text:span text:style-name="T57">到考</text:span><text:span text:style-name="T58"><text:s/></text:span><text:span text:style-name="T59">□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缺考</text:span><text:span text:style-name="T66"><text:s/></text:span><text:span text:style-name="T67">□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監場人員</text:p>
            <text:p text:style-name="P72"><text:span text:style-name="T73">簽</text:span><text:span text:style-name="T74"><text:s text:c="4"/></text:span><text:span text:style-name="T75">章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筆試地點：</text:span><text:span text:style-name="T82">國立草屯高級商工職業學校</text:span><text:span text:style-name="T83">（南投縣草屯鎮芬草路二段</text:span><text:span text:style-name="T84">736</text:span><text:span text:style-name="T85">號）</text:span><text:span text:style-name="T86">。</text:span></text:p>
            <text:p text:style-name="P87"><text:span text:style-name="T88">注意事項：</text:span><text:span text:style-name="T89">應考人至遲應於考試開始後</text:span><text:span text:style-name="T90">20</text:span><text:span text:style-name="T91">分鐘內入場應試，逾時不得入場；考試開始後</text:span><text:span text:style-name="T92">45</text:span><text:span text:style-name="T93">分鐘內，不得離場。</text:span></text:p>
          </table:table-cell>
          <table:covered-table-cell/>
          <table:covered-table-cell/>
        </table:table-row>
      </table:table>
      <text:p text:style-name="P94"><text:span text:style-name="T95"><draw:frame draw:z-index="251659264" draw:id="id0" draw:style-name="a0" draw:name="文字方塊 1" text:anchor-type="paragraph" svg:x="6.15556in" svg:y="-5.10486in" svg:width="0.67639in" svg:height="0.34931in" style:rel-width="scale" style:rel-height="scale"><draw:text-box><text:p text:style-name="P96">附件4</text:p></draw:text-box><svg:title/><svg:desc/></draw:frame></text:span></text:p>
      <text:p text:style-name="P97"><text:span text:style-name="T98">111</text:span><text:span text:style-name="T99">學年度國立高級中等學校校長遴選筆試試場規則</text:span><text:span text:style-name="T100">暨違規處理注意事項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list text:style-name="LFO1" text:continue-numbering="true">
              <text:list-item>
                <text:p text:style-name="P106"><text:span text:style-name="T107">應</text:span><text:span text:style-name="T108">考人</text:span><text:span text:style-name="T109">應</text:span><text:span text:style-name="T110">依入場證所載之日期與時間</text:span><text:span text:style-name="T111">，</text:span><text:span text:style-name="T112">於指定之試場應試</text:span><text:span text:style-name="T113">。</text:span></text:p>
              </text:list-item>
              <text:list-item>
                <text:p text:style-name="P114">應考人應憑入場證及身分證明文件(如國民身分證、護照、駕駛執照、身心障礙證明文件或附有照片之全民健康保險卡)入場應試，並於就座後將入場證及身分證明文件置於桌面左前角或指定位置，以備核對。</text:p>
              </text:list-item>
              <text:list-item>
                <text:p text:style-name="P115"><text:span text:style-name="T116">應</text:span><text:span text:style-name="T117">考人</text:span><text:span text:style-name="T118">應依監</text:span><text:span text:style-name="T119">場</text:span><text:span text:style-name="T120">人員指示，於考試開始前將書籍文件等非考試必需用品，放置於試場前方或指定場所。</text:span></text:p>
              </text:list-item>
              <text:list-item>
                <text:p text:style-name="P121">應考人至遲應於考試開始後20分鐘內入場應試，逾時不得入場；考試開始後45分鐘內，不得離場。</text:p>
              </text:list-item>
              <text:list-item>
                <text:p text:style-name="P122"><text:span text:style-name="T123">應</text:span><text:span text:style-name="T124">考人</text:span><text:span text:style-name="T125">應自行檢查試卷上之</text:span><text:span text:style-name="T126">應試編</text:span><text:span text:style-name="T127">號有無錯誤，遇有不符，應即告知監場人員處理。</text:span></text:p>
              </text:list-item>
              <text:list-item>
                <text:p text:style-name="P128">應考人有下列各款情事之一者，應予以扣考並不予計分。考試結束後發現者，亦同：</text:p>
              </text:list-item>
            </text:list>
            <text:list text:style-name="LFO2" text:continue-numbering="true">
              <text:list-item>
                <text:p text:style-name="P129">冒用他人名義或由他人冒名應試。</text:p>
              </text:list-item>
              <text:list-item>
                <text:p text:style-name="P130">持用偽造、變造或他人之證件應試。</text:p>
              </text:list-item>
              <text:list-item>
                <text:p text:style-name="P131">擅自與他人交換座位、試卷或其他識別標號，足以混淆應考人身分。</text:p>
              </text:list-item>
              <text:list-item>
                <text:p text:style-name="P132">考試時，以文字、圖形、影像、聲波音訊、電子訊號或其他表意方式，意圖傳送或接收資訊。</text:p>
              </text:list-item>
              <text:list-item>
                <text:p text:style-name="P133">隨身或於座位四周夾帶或錄存文字、圖形、影像、聲波音訊、電子訊號或其他表意符號。</text:p>
              </text:list-item>
              <text:list-item>
                <text:p text:style-name="P134">故意不繳交或藏匿試卷之全部或一部，或將其攜離試場。</text:p>
              </text:list-item>
              <text:list-item>
                <text:p text:style-name="P135">調換應試試卷。</text:p>
              </text:list-item>
              <text:list-item>
                <text:p text:style-name="P136">故意毀損或破壞其他應考人之試卷。</text:p>
              </text:list-item>
              <text:list-item>
                <text:p text:style-name="P137">以其他詐術或非法之方法應試，意圖使考試發生不正確之結果。</text:p>
              </text:list-item>
            </text:list>
            <text:list text:style-name="LFO1" text:continue-numbering="true">
              <text:list-item>
                <text:p text:style-name="P138"><text:span text:style-name="T139">應考人有下列各款情事之一者，扣除</text:span><text:span text:style-name="T140">筆試</text:span><text:span text:style-name="T141">成績</text:span><text:span text:style-name="T142">20</text:span><text:span text:style-name="T143">分：</text:span></text:p>
              </text:list-item>
            </text:list>
            <text:list text:style-name="LFO3" text:continue-numbering="true">
              <text:list-item>
                <text:p text:style-name="P144"><text:span text:style-name="T145">違反第四點規定</text:span><text:span text:style-name="T146">，</text:span><text:span text:style-name="T147">擅自離開試場</text:span><text:span text:style-name="T148">。</text:span></text:p>
              </text:list-item>
              <text:list-item>
                <text:p text:style-name="P149">故意毀損或破壞試卷之彌封或條碼。</text:p>
              </text:list-item>
              <text:list-item>
                <text:p text:style-name="P150">因過失毀損或污損其他應考人之試卷。</text:p>
              </text:list-item>
              <text:list-item>
                <text:p text:style-name="P151">考試時，窺視他人作答內容或與他人交談、故意洩漏作答內容於他人或提供他人窺視、擅自使用電子計算器或其他依規定不得使用之物品。</text:p>
              </text:list-item>
              <text:list-item>
                <text:p text:style-name="P152">因過失未繳交試卷之全部或一部，或將其攜離試場。</text:p>
              </text:list-item>
              <text:list-item>
                <text:p text:style-name="P153">繳卷離場後，未經監試人員許可，再進入試場者。</text:p>
              </text:list-item>
            </text:list>
          </table:table-cell>
          <table:table-cell table:style-name="TableCell154">
            <text:list text:style-name="LFO1" text:continue-numbering="true">
              <text:list-item>
                <text:p text:style-name="P155"><text:span text:style-name="T156">應考人有下列各款情事之一者，扣除</text:span><text:span text:style-name="T157">筆試</text:span><text:span text:style-name="T158">成績</text:span><text:span text:style-name="T159">10</text:span><text:span text:style-name="T160">分：</text:span></text:p>
              </text:list-item>
            </text:list>
            <text:list text:style-name="LFO4" text:continue-numbering="true">
              <text:list-item>
                <text:p text:style-name="P161">誤用他人試卷作答。但不可歸責於應考人者，不在此限。</text:p>
              </text:list-item>
              <text:list-item>
                <text:p text:style-name="P162">因過失毀損或污損自己之試卷。但試卷之評分，仍依毀損或污損之狀態為之。</text:p>
              </text:list-item>
              <text:list-item>
                <text:p text:style-name="P163">於考試開始前作答，或考試結束後繼續作答。</text:p>
              </text:list-item>
              <text:list-item>
                <text:p text:style-name="P164">無正當理由停留於試場內，或未經同意擅自再進入試場，經制止仍不聽從。</text:p>
              </text:list-item>
              <text:list-item>
                <text:p text:style-name="P165">考試時隨身攜帶、配戴或於試場座位四周置放書籍、文件、資料、紙張、行動電話、電子穿戴式裝置或其他具資訊傳輸、感應、拍攝、記錄功能之器具、設備等。</text:p>
              </text:list-item>
              <text:list-item>
                <text:p text:style-name="P166"><text:span text:style-name="T167">使用不符合</text:span><text:span text:style-name="T168">考選部公告標準</text:span><text:span text:style-name="T169">規定之電子計算器應試。</text:span></text:p>
              </text:list-item>
            </text:list>
            <text:list text:style-name="LFO1" text:continue-numbering="true">
              <text:list-item>
                <text:p text:style-name="P170"><text:span text:style-name="T171">應考人有下列各款情事之一，經監場人員制止仍不聽從或再犯者，扣除</text:span><text:span text:style-name="T172">筆試</text:span><text:span text:style-name="T173">成績</text:span><text:span text:style-name="T174">5</text:span><text:span text:style-name="T175">分：</text:span></text:p>
              </text:list-item>
            </text:list>
            <text:list text:style-name="LFO5" text:continue-numbering="true">
              <text:list-item>
                <text:p text:style-name="P176">未經監場人員許可，擅自移動試場座位桌椅或設備。</text:p>
              </text:list-item>
              <text:list-item>
                <text:p text:style-name="P177"><text:span text:style-name="T178">攜帶</text:span><text:span text:style-name="T179">第八點之</text:span><text:span text:style-name="T180">(</text:span><text:span text:style-name="T181">五</text:span><text:span text:style-name="T182">)</text:span><text:span text:style-name="T183">所列物品以外之非應試必需用品應試，或置於試場座位四周。</text:span></text:p>
              </text:list-item>
              <text:list-item>
                <text:p text:style-name="P184"><text:span text:style-name="T185">未經監場人員許可</text:span><text:span text:style-name="T186">，</text:span><text:span text:style-name="T187">擅自發言</text:span><text:span text:style-name="T188">。</text:span></text:p>
              </text:list-item>
            </text:list>
            <text:list text:style-name="LFO1" text:continue-numbering="true">
              <text:list-item>
                <text:p text:style-name="P189">應考人應在規定時間內結束作答、繳交試卷，屆時未繳者一律收繳。繳交時，應經監場人員驗收後，始得離場。</text:p>
              </text:list-item>
            </text:list>
            <text:p text:style-name="P190"><text:span text:style-name="T191">十一</text:span><text:span text:style-name="T192">、應考人應配合「因應嚴重特殊傳染性肺炎防疫應考人須知」，遵守防疫規定。</text:span></text:p>
            <text:p text:style-name="P193"><text:span text:style-name="T194">十二</text:span><text:span text:style-name="T195">、應考人於試場內應全程配戴口罩，拒絕配戴口罩且經勸導不聽者，</text:span><text:span text:style-name="T196">應予以扣考並</text:span><text:span text:style-name="T197">不予計分。</text:span></text:p>
            <text:p text:style-name="P198"><text:span text:style-name="T199">十三</text:span><text:span text:style-name="T200">、應考人違反本注意事項之規定，於考試當時發現，</text:span><text:span text:style-name="T201">監場人員</text:span><text:span text:style-name="T202">應即告知其違規事實，俟應考人作答完畢繳卷時，依規定扣分；於考試結束後發現者，由試務單位依規定做成書面紀錄，以憑核計成績。</text:span></text:p>
            <text:p text:style-name="P203"><text:span text:style-name="T204">十四</text:span><text:span text:style-name="T205">、其他未列而有影響考試公平、應考人權益之事項，得由監試或試務人員予以詳實記載，提請相關會議討論，並依情節輕重予以適當處理。</text:span></text:p>
            <text:p text:style-name="P206"><text:span text:style-name="T207">十五</text:span><text:span text:style-name="T208">、凡違反本注意事項並涉及重大舞弊情事者，通知相關機關依法究辦。</text:span></text:p>
            <text:p text:style-name="P209"><text:span text:style-name="T210">十六</text:span><text:span text:style-name="T211">、本注意事項經本部成立之</text:span><text:span text:style-name="T212">國</text:span><text:span text:style-name="T213">立高級中等學校</text:span><text:span text:style-name="T214">校長遴選委員會</text:span><text:span text:style-name="T215">會議通過後施行，修正時亦同，如有未盡事宜，悉依相關法令規定辦理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柏輝</meta:initial-creator>
    <dc:creator>teacher01</dc:creator>
    <meta:creation-date>2022-05-19T01:09:00Z</meta:creation-date>
    <dc:date>2022-05-19T01:09:00Z</dc:date>
    <meta:print-date>2022-05-18T12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0" meta:row-count="12" meta:non-whitespace-character-count="1492"/>
  </office:meta>
</office:document-meta>
</file>