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4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 style:data-style-name="N2" text:time-value="16:05:32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4-07T16:05:55.158000000</dc:date>
    <meta:print-date>2021-06-29T00:42:21Z</meta:print-date>
    <meta:editing-duration>PT11M21S</meta:editing-duration>
    <meta:editing-cycles>1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