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486in"/>
    </style:style>
    <style:style style:name="TableColumn3" style:family="table-column">
      <style:table-column-properties style:column-width="0.6201in"/>
    </style:style>
    <style:style style:name="TableColumn4" style:family="table-column">
      <style:table-column-properties style:column-width="3.8097in"/>
    </style:style>
    <style:style style:name="Table1" style:family="table" style:master-page-name="MP0">
      <style:table-properties style:width="5.9784in" fo:margin-left="0.1444in" table:align="left"/>
    </style:style>
    <style:style style:name="TableRow5" style:family="table-row">
      <style:table-row-properties style:min-row-height="0.5909in"/>
    </style:style>
    <style:style style:name="TableCell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4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4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4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4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4pt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4pt"/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4pt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4pt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4pt"/>
    </style:style>
    <style:style style:name="T17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4pt"/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4pt"/>
    </style:style>
    <style:style style:name="T19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4pt"/>
    </style:style>
    <style:style style:name="T20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4pt"/>
    </style:style>
    <style:style style:name="T21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4pt"/>
    </style:style>
    <style:style style:name="T22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4pt"/>
    </style:style>
    <style:style style:name="T23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4pt"/>
    </style:style>
    <style:style style:name="T24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4pt"/>
    </style:style>
    <style:style style:name="T2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4pt"/>
    </style:style>
    <style:style style:name="T26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4pt"/>
    </style:style>
    <style:style style:name="T27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4pt"/>
    </style:style>
    <style:style style:name="T28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4pt"/>
    </style:style>
    <style:style style:name="T29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4pt"/>
    </style:style>
    <style:style style:name="T30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4pt"/>
    </style:style>
    <style:style style:name="T31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4pt"/>
    </style:style>
    <style:style style:name="TableRow32" style:family="table-row">
      <style:table-row-properties style:min-row-height="0.4375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37" style:family="table-row">
      <style:table-row-properties style:min-row-height="0.4138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indent="0.6805in"/>
      <style:text-properties style:font-name="Times New Roman" style:font-name-asian="標楷體" fo:font-size="14pt" style:font-size-asian="14pt" style:font-size-complex="14pt"/>
    </style:style>
    <style:style style:name="TableRow42" style:family="table-row">
      <style:table-row-properties style:min-row-height="0.4902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47" style:family="table-row">
      <style:table-row-properties style:min-row-height="0.4583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52" style:family="table-row">
      <style:table-row-properties style:min-row-height="0.4555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57" style:family="table-row">
      <style:table-row-properties style:min-row-height="0.4555i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65" style:family="table-row">
      <style:table-row-properties style:min-row-height="0.443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72" style:family="table-row">
      <style:table-row-properties style:min-row-height="0.4215in"/>
    </style:style>
    <style:style style:name="P73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78" style:family="table-row">
      <style:table-row-properties style:min-row-height="0.5166in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83" style:family="table-row">
      <style:table-row-properties style:min-row-height="0.5618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T8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P94" style:parent-style-name="內文" style:family="paragraph">
      <style:paragraph-properties fo:text-align="justify" fo:line-height="0.3472in" fo:margin-left="0.6881in" fo:text-indent="-0.688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fo:line-height="0.3472in" fo:margin-left="0.6888in" fo:text-indent="-0.295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 fo:line-height="0.3472in" fo:margin-left="0.6888in" fo:text-indent="-0.2958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justify" fo:line-height="0.3472in" fo:margin-left="0.6465in" fo:text-indent="-0.2534in">
        <style:tab-stops/>
      </style:paragraph-properties>
    </style:style>
    <style:style style:name="T108" style:parent-style-name="預設段落字型" style:family="text">
      <style:text-properties style:font-name="Times New Roman" style:font-size-complex="12pt"/>
    </style:style>
    <style:style style:name="P109" style:parent-style-name="內文" style:family="paragraph">
      <style:text-properties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justify" fo:line-height="0.3472in" fo:margin-left="0.6888in" fo:text-indent="-0.2958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1 1 1</text:span><text:span text:style-name="T9">年</text:span><text:span text:style-name="T10"><text:s/></text:span><text:span text:style-name="T11">暑</text:span><text:span text:style-name="T12"><text:s/></text:span><text:span text:style-name="T13">期</text:span><text:span text:style-name="T14"><text:s/></text:span><text:span text:style-name="T15">臺</text:span><text:span text:style-name="T16"><text:s/></text:span><text:span text:style-name="T17">灣</text:span><text:span text:style-name="T18"><text:s/></text:span><text:span text:style-name="T19">史</text:span><text:span text:style-name="T20"><text:s/></text:span><text:span text:style-name="T21">研</text:span><text:span text:style-name="T22"><text:s/></text:span><text:span text:style-name="T23">習</text:span><text:span text:style-name="T24"><text:s/></text:span><text:span text:style-name="T25">營</text:span><text:span text:style-name="T26"><text:s/></text:span><text:span text:style-name="T27">報</text:span><text:span text:style-name="T28"><text:s/></text:span><text:span text:style-name="T29">名</text:span><text:span text:style-name="T30"><text:s/></text:span><text:span text:style-name="T31">表</text:span>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姓名</text:p>
          </table:table-cell>
          <table:table-cell table:style-name="TableCell35" table:number-columns-spanned="2">
            <text:p text:style-name="P36"><text:s/></text:p>
          </table:table-cell>
          <table:covered-table-cell/>
        </table:table-row>
        <table:table-row table:style-name="TableRow37">
          <table:table-cell table:style-name="TableCell38">
            <text:p text:style-name="P39">性別</text:p>
          </table:table-cell>
          <table:table-cell table:style-name="TableCell40" table:number-columns-spanned="2">
            <text:p text:style-name="P41">□<text:s/>男<text:s text:c="12"/>□<text:s/>女</text:p>
          </table:table-cell>
          <table:covered-table-cell/>
        </table:table-row>
        <table:table-row table:style-name="TableRow42">
          <table:table-cell table:style-name="TableCell43">
            <text:p text:style-name="P44">出生日期</text:p>
          </table:table-cell>
          <table:table-cell table:style-name="TableCell45" table:number-columns-spanned="2">
            <text:p text:style-name="P46"><text:s text:c="8"/>年<text:s text:c="5"/>月<text:s text:c="4"/>日</text:p>
          </table:table-cell>
          <table:covered-table-cell/>
        </table:table-row>
        <table:table-row table:style-name="TableRow47">
          <table:table-cell table:style-name="TableCell48">
            <text:p text:style-name="P49">身分證字號</text:p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服務單位</text:p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用餐</text:p>
          </table:table-cell>
          <table:table-cell table:style-name="TableCell60" table:number-columns-spanned="2">
            <text:p text:style-name="內文"><text:span text:style-name="T61"><text:s text:c="7"/>□<text:s/></text:span><text:span text:style-name="T62">葷</text:span><text:span text:style-name="T63"><text:s text:c="12"/>□<text:s/></text:span><text:span text:style-name="T64">素</text:span></text:p>
          </table:table-cell>
          <table:covered-table-cell/>
        </table:table-row>
        <table:table-row table:style-name="TableRow65">
          <table:table-cell table:style-name="TableCell66" table:number-rows-spanned="2">
            <text:p text:style-name="P67">聯絡電話</text:p>
          </table:table-cell>
          <table:table-cell table:style-name="TableCell68">
            <text:p text:style-name="P69">公/家</text:p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手機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電子郵件信箱</text:p>
          </table:table-cell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>
            <text:p text:style-name="P85">通訊地址</text:p>
          </table:table-cell>
          <table:table-cell table:style-name="TableCell86" table:number-columns-spanned="2">
            <text:p text:style-name="內文"><text:span text:style-name="T87"></text:span><text:span text:style-name="T88"></text:span><text:span text:style-name="T89"></text:span><text:span text:style-name="T90">-</text:span><text:span text:style-name="T91"></text:span><text:span text:style-name="T92"></text:span><text:span text:style-name="T93"></text:span></text:p>
          </table:table-cell>
          <table:covered-table-cell/>
        </table:table-row>
      </table:table>
      <text:p text:style-name="P94">註：1、以上各欄位請詳實填寫，俾利聯繫通知相關事宜。</text:p>
      <text:p text:style-name="P95">2、如報名人數超過錄取名額，將以抽籤方式決定，並於本館網站公告錄取、備取名單。</text:p>
      <text:p text:style-name="P96"><text:span text:style-name="T97">3</text:span><text:span text:style-name="T98">、</text:span><text:span text:style-name="T99">如欲與他人同組抽籤（一組至多不超過</text:span><text:span text:style-name="T100">4</text:span><text:span text:style-name="T101">人），請務必來電（</text:span><text:span text:style-name="T102">049-2316881</text:span><text:span text:style-name="T103">分機</text:span><text:span text:style-name="T104">403</text:span><text:span text:style-name="T105">）告知</text:span><text:span text:style-name="T106">，俾便安排。</text:span></text:p>
      <text:p text:style-name="P107"><text:span text:style-name="T108"><draw:frame draw:z-index="251659264" draw:id="id0" draw:style-name="a0" draw:name="Text Box 4" text:anchor-type="paragraph" svg:x="0.01181in" svg:y="0.58333in" svg:width="0.34306in" svg:height="0.61042in" style:rel-width="scale" style:rel-height="scale"><draw:text-box><text:p text:style-name="P109">★</text:p></draw:text-box><svg:title/><svg:desc/></draw:frame></text:span><text:span text:style-name="T110">4</text:span><text:span text:style-name="T111">、錄取人員仍請依本館公告時間繳費，始完成錄取手續；倘逾期未繳視同放棄，由備取人員依序遞補。</text:span></text:p>
      <text:p text:style-name="P112"><text:span text:style-name="T113">5</text:span><text:span text:style-name="T114">、本次研習營</text:span><text:span text:style-name="T115">課程為</text:span><text:span text:style-name="T116">2</text:span><text:span text:style-name="T117">日，不提供住宿，請學員自理（</text:span><text:span text:style-name="T118">倘研習前有調整，本館再另行公告通知）；另膳食部分，</text:span><text:span text:style-name="T119">由本館提供研習營</text:span><text:span text:style-name="T120">2</text:span><text:span text:style-name="T121">日之午餐便當，早、晚餐則請學員自理</text:span><text:span text:style-name="T122">，如有不便，尚請見諒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WW_CharLFO1LVL1" style:family="text">
      <style:text-properties style:font-name-asian="標楷體" fo:font-weight="bold" style:font-weight-asian="bold" fo:font-style="normal" style:font-style-asian="normal" fo:text-transform="none" fo:font-variant="normal" style:text-line-through-type="none" text:display="true" style:use-window-font-color="true" style:text-position="0% 100%" fo:font-size="24pt" style:font-size-asian="24pt"/>
    </style:style>
    <text:list-style style:name="操作說明" style:display-name="操作說明">
      <text:list-level-style-number text:level="1" text:style-name="WW_CharLFO1LVL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PRO1</meta:initial-creator>
    <dc:creator>user</dc:creator>
    <meta:creation-date>2022-04-27T08:44:00Z</meta:creation-date>
    <dc:date>2022-04-27T08:44:00Z</dc: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28" meta:row-count="3" meta:non-whitespace-character-count="365"/>
  </office:meta>
</office:document-meta>
</file>