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8229in" style:use-optimal-column-width="false"/>
    </style:style>
    <style:style style:name="TableColumn7" style:family="table-column">
      <style:table-column-properties style:column-width="1.2937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125in" style:use-optimal-column-width="false"/>
    </style:style>
    <style:style style:name="Table4" style:family="table">
      <style:table-properties style:width="5.8138in" fo:margin-left="-0.022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78" style:family="table-column">
      <style:table-column-properties style:column-width="1.6736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1.8701in" style:use-optimal-column-width="false"/>
    </style:style>
    <style:style style:name="TableColumn81" style:family="table-column">
      <style:table-column-properties style:column-width="0.9333in" style:use-optimal-column-width="false"/>
    </style:style>
    <style:style style:name="Table77" style:family="table">
      <style:table-properties style:width="5.7569in" fo:margin-left="0in" table:align="left"/>
    </style:style>
    <style:style style:name="TableRow82" style:family="table-row">
      <style:table-row-properties style:row-height="0.4687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20" style:family="table-column">
      <style:table-column-properties style:column-width="2.375in" style:use-optimal-column-width="false"/>
    </style:style>
    <style:style style:name="TableColumn121" style:family="table-column">
      <style:table-column-properties style:column-width="2.4486in" style:use-optimal-column-width="false"/>
    </style:style>
    <style:style style:name="TableColumn122" style:family="table-column">
      <style:table-column-properties style:column-width="0.9951in" style:use-optimal-column-width="false"/>
    </style:style>
    <style:style style:name="Table119" style:family="table">
      <style:table-properties style:width="5.8187in" fo:margin-left="0in" table:align="left"/>
    </style:style>
    <style:style style:name="TableRow123" style:family="table-row">
      <style:table-row-properties style:row-height="0.552in" style:use-optimal-row-height="false"/>
    </style:style>
    <style:style style:name="TableCell124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7" style:family="table-row">
      <style:table-row-properties style:row-height="0.3152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="0.0104in solid #000000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4" style:family="table-row">
      <style:table-row-properties style:row-height="0.3152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1" style:family="table-row">
      <style:table-row-properties style:row-height="0.3152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8" style:parent-style-name="Standard" style:family="paragraph">
      <style:text-properties style:font-name="標楷體" style:font-name-asian="標楷體" style:font-name-complex="標楷體"/>
    </style:style>
    <style:style style:name="TableColumn160" style:family="table-column">
      <style:table-column-properties style:column-width="1in" style:use-optimal-column-width="false"/>
    </style:style>
    <style:style style:name="TableColumn161" style:family="table-column">
      <style:table-column-properties style:column-width="4.8152in" style:use-optimal-column-width="false"/>
    </style:style>
    <style:style style:name="Table159" style:family="table">
      <style:table-properties style:width="5.8152in" fo:margin-left="0in" table:align="left"/>
    </style:style>
    <style:style style:name="TableRow162" style:family="table-row">
      <style:table-row-properties style:min-row-height="0.4368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7" style:family="table-row">
      <style:table-row-properties style:row-height="0.313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2" style:family="table-row">
      <style:table-row-properties style:row-height="0.36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7" style:family="table-row">
      <style:table-row-properties style:row-height="0.4986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82" style:parent-style-name="Standard" style:family="paragraph">
      <style:text-properties style:font-name="標楷體" style:font-name-asian="標楷體" style:font-name-complex="標楷體"/>
    </style:style>
    <style:style style:name="TableColumn184" style:family="table-column">
      <style:table-column-properties style:column-width="1in" style:use-optimal-column-width="false"/>
    </style:style>
    <style:style style:name="TableColumn185" style:family="table-column">
      <style:table-column-properties style:column-width="4.8152in" style:use-optimal-column-width="false"/>
    </style:style>
    <style:style style:name="Table183" style:family="table">
      <style:table-properties style:width="5.8152in" fo:margin-left="0in" table:align="left"/>
    </style:style>
    <style:style style:name="TableRow186" style:family="table-row">
      <style:table-row-properties style:min-row-height="0.436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1" style:family="table-row">
      <style:table-row-properties style:row-height="0.313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6" style:family="table-row">
      <style:table-row-properties style:row-height="0.3138in" style:use-optimal-row-height="false"/>
    </style:style>
    <style:style style:name="TableCell197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1" style:family="table-row">
      <style:table-row-properties style:row-height="0.3138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6" style:family="table-row">
      <style:table-row-properties style:row-height="0.3138in" style:use-optimal-row-height="false"/>
    </style:style>
    <style:style style:name="TableCell207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1" style:family="table-row">
      <style:table-row-properties style:row-height="0.368in" style:use-optimal-row-height="false"/>
    </style:style>
    <style:style style:name="TableCell212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6" style:parent-style-name="Textbodyindent" style:family="paragraph">
      <style:paragraph-properties fo:margin-left="0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ableColumn224" style:family="table-column">
      <style:table-column-properties style:column-width="5.8138in" style:use-optimal-column-width="false"/>
    </style:style>
    <style:style style:name="Table223" style:family="table">
      <style:table-properties style:width="5.8138in" fo:margin-left="-0.0229in" table:align="lef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教育部國教署高級中等教育組（課程及教學科）商借教師簡歷表</text:span></text:p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職</text:span><text:span text:style-name="T20"><text:s text:c="2"/></text:span><text:span text:style-name="T21">稱</text:span></text:p>
          </table:table-cell>
          <table:table-cell table:style-name="TableCell22">
            <text:p text:style-name="P23"><text:span text:style-name="T24">□</text:span><text:span text:style-name="T25">主任</text:span><text:span text:style-name="T26">□</text:span><text:span text:style-name="T27">組長</text:span><text:span text:style-name="T28">□</text:span><text:span text:style-name="T29">教師</text:span>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>
            <text:p text:style-name="P44"><text:span text:style-name="T45">□</text:span><text:span text:style-name="T46">男</text:span><text:span text:style-name="T47">□</text:span><text:span text:style-name="T48">女</text:span>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出生年月日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><text:span text:style-name="T69">（</text:span><text:span text:style-name="T70">M</text:span><text:span text:style-name="T71">）</text:span><text:span text:style-name="T72"><text:s text:c="11"/></text:span><text:span text:style-name="T73">（</text:span><text:span text:style-name="T74">H</text:span><text:span text:style-name="T75">）</text:span></text:p>
          </table:table-cell>
          <table:covered-table-cell/>
          <table:covered-table-cell/>
        </table:table-row>
      </table:table>
      <text:p text:style-name="P76">二、學歷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校名稱</text:p>
          </table:table-cell>
          <table:table-cell table:style-name="TableCell85">
            <text:p text:style-name="P86">院系科組別</text:p>
          </table:table-cell>
          <table:table-cell table:style-name="TableCell87">
            <text:p text:style-name="P88">起訖時間</text:p>
          </table:table-cell>
          <table:table-cell table:style-name="TableCell89">
            <text:p text:style-name="P90">畢（肄）業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三、經歷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服務學校</text:p>
          </table:table-cell>
          <table:table-cell table:style-name="TableCell126">
            <text:p text:style-name="P127">起訖時間</text:p>
          </table:table-cell>
          <table:table-cell table:style-name="TableCell128">
            <text:p text:style-name="P129">教學年資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四、專長(或證照)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項目</text:p>
          </table:table-cell>
          <table:table-cell table:style-name="TableCell165">
            <text:p text:style-name="P166">說明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五、特殊事蹟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項目</text:p>
          </table:table-cell>
          <table:table-cell table:style-name="TableCell189">
            <text:p text:style-name="P190">說明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soft-page-break/>
      <text:p text:style-name="P216"><text:span text:style-name="T217">六、自傳</text:span><text:span text:style-name="T218">(</text:span><text:span text:style-name="T219">約</text:span><text:span text:style-name="T220">600</text:span><text:span text:style-name="T221">字</text:span><text:span text:style-name="T222">)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　　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0819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：</dc:title>
    <meta:initial-creator>Jackey</meta:initial-creator>
    <dc:creator>teacher01</dc:creator>
    <meta:creation-date>2022-04-18T00:03:00Z</meta:creation-date>
    <dc:date>2022-04-18T00:03:00Z</dc:date>
    <meta:print-date>2017-04-11T16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1" meta:row-count="2" meta:non-whitespace-character-count="257"/>
  </office:meta>
</office:document-meta>
</file>