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style>
    <style:style style:name="T618" style:parent-style-name="預設段落字型" style:family="text">
      <style:text-properties style:font-size-complex="12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center" fo:line-height="0.3611in"/>
    </style:style>
    <style:style style:name="T6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8" style:family="table-column">
      <style:table-column-properties style:column-width="0.4888in"/>
    </style:style>
    <style:style style:name="TableColumn629" style:family="table-column">
      <style:table-column-properties style:column-width="1.0826in"/>
    </style:style>
    <style:style style:name="TableColumn630" style:family="table-column">
      <style:table-column-properties style:column-width="3.052in"/>
    </style:style>
    <style:style style:name="TableColumn631" style:family="table-column">
      <style:table-column-properties style:column-width="0.2951in"/>
    </style:style>
    <style:style style:name="TableColumn632" style:family="table-column">
      <style:table-column-properties style:column-width="0.6888in"/>
    </style:style>
    <style:style style:name="TableColumn633" style:family="table-column">
      <style:table-column-properties style:column-width="1.6736in"/>
    </style:style>
    <style:style style:name="Table627" style:family="table">
      <style:table-properties style:width="7.2812in" fo:margin-left="0in" table:align="center"/>
    </style:style>
    <style:style style:name="TableRow634" style:family="table-row">
      <style:table-row-properties style:min-row-height="0.7138in"/>
    </style:style>
    <style:style style:name="TableCell635" style:family="table-cell">
      <style:table-cell-properties fo:border="0.0069in solid #000000" style:vertical-align="middle" fo:padding-top="0in" fo:padding-left="0.075in" fo:padding-bottom="0in" fo:padding-right="0.07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1pt"/>
    </style:style>
    <style:style style:name="TableCell642" style:family="table-cell">
      <style:table-cell-properties fo:border="0.0069in solid #000000" style:vertical-align="middle" fo:padding-top="0in" fo:padding-left="0.075in" fo:padding-bottom="0in" fo:padding-right="0.075in"/>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5" style:parent-style-name="內文" style:family="paragraph">
      <style:paragraph-properties fo:text-indent="0.3333in"/>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8" style:family="table-row">
      <style:table-row-properties style:min-row-height="0.371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text-properties style:font-name-asian="標楷體" style:font-weight-complex="bold" fo:font-size="14pt" style:font-size-asian="14pt" style:font-size-complex="14pt"/>
    </style:style>
    <style:style style:name="TableRow651" style:family="table-row">
      <style:table-row-properties style:min-row-height="0.3715in"/>
    </style:style>
    <style:style style:name="TableCell652" style:family="table-cell">
      <style:table-cell-properties fo:border="0.0069in solid #000000" style:vertical-align="middle"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Row655" style:family="table-row">
      <style:table-row-properties style:min-row-height="0.371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152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Cell661" style:family="table-cell">
      <style:table-cell-properties fo:border="0.0069in solid #000000" style:vertical-align="middle" fo:padding-top="0in" fo:padding-left="0.075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Row673" style:family="table-row">
      <style:table-row-properties style:min-row-height="0.3513in"/>
    </style:style>
    <style:style style:name="TableCell674" style:family="table-cell">
      <style:table-cell-properties fo:border="0.0069in solid #000000" style:vertical-align="middle"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Row679" style:family="table-row">
      <style:table-row-properties style:min-row-height="0.7791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P689" style:parent-style-name="內文" style:family="paragraph">
      <style:paragraph-properties fo:margin-left="-0.0013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513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snap-to-layout-grid="false"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style:snap-to-layout-grid="false" fo:line-height="0.2361in" fo:margin-left="0.2201in" fo:text-indent="-0.2201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3513in"/>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清單段落" style:family="paragraph">
      <style:paragraph-properties style:snap-to-layout-grid="false" fo:line-height="0.2777in"/>
      <style:text-properties style:font-name="標楷體" style:font-name-asian="標楷體" style:font-size-complex="12pt"/>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TableRow754" style:family="table-row">
      <style:table-row-properties style:min-row-height="0.3451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weight-complex="bold" style:font-size-complex="12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ableRow765" style:family="table-row">
      <style:table-row-properties style:min-row-height="0.4715in"/>
    </style:style>
    <style:style style:name="P76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size-complex="12pt"/>
    </style:style>
    <style:style style:name="TableRow769" style:family="table-row">
      <style:table-row-properties style:min-row-height="0.2881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text-align="justify"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weight-complex="bold" style:font-size-complex="12pt"/>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ableRow780" style:family="table-row">
      <style:table-row-properties style:min-row-height="0.5152in"/>
    </style:style>
    <style:style style:name="P78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fo:text-align="justify" fo:line-height="0.2777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widows="2" fo:orphans="2"/>
      <style:text-properties style:font-name-asian="標楷體" fo:font-weight="bold" style:font-weight-asian="bold" fo:font-size="9pt" style:font-size-asian="9pt" style:font-size-complex="9pt"/>
    </style:style>
    <style:style style:name="P786"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style:style>
    <style:style style:name="T788" style:parent-style-name="預設段落字型" style:family="text">
      <style:text-properties style:font-size-complex="12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ableColumn793" style:family="table-column">
      <style:table-column-properties style:column-width="7.0875in"/>
    </style:style>
    <style:style style:name="Table792" style:family="table">
      <style:table-properties style:width="7.0875in" fo:margin-left="0in" table:align="center"/>
    </style:style>
    <style:style style:name="TableRow794" style:family="table-row">
      <style:table-row-properties style:min-row-height="8.5013in"/>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14pt" style:font-size-asian="14pt" style:font-size-complex="12pt"/>
    </style:style>
    <style:style style:name="T799"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206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dobe 明體 Std L" style:font-name-asian="Adobe 明體 Std L" style:font-weight-complex="bold" style:font-size-complex="12pt"/>
    </style:style>
    <style:style style:name="T811" style:parent-style-name="預設段落字型" style:family="text">
      <style:text-properties style:font-name-asian="標楷體" fo:font-weight="bold" style:font-weight-asian="bold" fo:color="#000000" style:font-size-complex="12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808080" fo:font-size="14pt" style:font-size-asian="14pt" style:font-size-complex="14pt"/>
    </style:style>
    <style:style style:name="T814" style:parent-style-name="預設段落字型" style:family="text">
      <style:text-properties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P81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1" style:parent-style-name="內文" style:family="paragraph">
      <style:paragraph-properties fo:text-align="center" fo:line-height="150%"/>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style:font-size-complex="14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3"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4" style:parent-style-name="內文" style:family="paragraph">
      <style:paragraph-properties fo:text-align="center" fo:line-height="150%"/>
    </style:style>
    <style:style style:name="T8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6" style:parent-style-name="預設段落字型" style:family="text">
      <style:text-properties style:font-name-asian="標楷體" style:font-weight-complex="bold" fo:color="#002060" fo:font-size="14pt" style:font-size-asian="14pt" style:font-size-complex="14pt"/>
    </style:style>
    <style:style style:name="T837" style:parent-style-name="預設段落字型" style:family="text">
      <style:text-properties style:font-name-asian="標楷體"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ableColumn842" style:family="table-column">
      <style:table-column-properties style:column-width="7.1861in"/>
    </style:style>
    <style:style style:name="Table841" style:family="table">
      <style:table-properties style:width="7.1861in" fo:margin-left="0in" table:align="center"/>
    </style:style>
    <style:style style:name="TableRow843" style:family="table-row">
      <style:table-row-properties style:min-row-height="3.7104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6"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7" style:parent-style-name="內文" style:family="paragraph">
      <style:paragraph-properties fo:line-height="0.3055in" fo:text-indent="0.3888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center" fo:line-height="0.3055in" fo:text-indent="0.6666in"/>
    </style:style>
    <style:style style:name="T859" style:parent-style-name="預設段落字型" style:family="text">
      <style:text-properties style:font-name-asian="標楷體" fo:color="#0070C0" style:font-size-complex="12pt"/>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P8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6" style:parent-style-name="內文" style:family="paragraph">
      <style:paragraph-properties fo:line-height="0.3194in" fo:margin-left="1.6666in">
        <style:tab-stops/>
      </style:paragraph-properties>
    </style:style>
    <style:style style:name="T867" style:parent-style-name="預設段落字型" style:family="text">
      <style:text-properties style:font-name="標楷體" style:font-name-asian="標楷體" fo:color="#0000CC"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color="#C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194in" fo:margin-left="1.6666in">
        <style:tab-stops/>
      </style:paragraph-properties>
    </style:style>
    <style:style style:name="T875" style:parent-style-name="預設段落字型" style:family="text">
      <style:text-properties style:font-name="標楷體" style:font-name-asian="標楷體" fo:color="#0000CC"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1" style:parent-style-name="內文" style:family="paragraph">
      <style:paragraph-properties fo:line-height="0.3194in" fo:text-indent="1.5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line-height="125%" fo:text-indent="1.3333in"/>
      <style:text-properties style:font-name="標楷體" style:font-name-asian="標楷體" style:font-size-complex="12pt"/>
    </style:style>
    <style:style style:name="P894" style:parent-style-name="內文" style:family="paragraph">
      <style:paragraph-properties style:snap-to-layout-grid="false" fo:text-align="center" fo:line-height="12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text-properties style:font-name-asian="標楷體" fo:font-weight="bold" style:font-weight-asian="bold" style:font-size-complex="12pt"/>
    </style:style>
    <style:style style:name="TableColumn905" style:family="table-column">
      <style:table-column-properties style:column-width="7.1659in"/>
    </style:style>
    <style:style style:name="Table904" style:family="table">
      <style:table-properties style:width="7.1659in" fo:margin-left="0.2923in" table:align="left"/>
    </style:style>
    <style:style style:name="TableRow906" style:family="table-row">
      <style:table-row-properties style:min-row-height="4.434in"/>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P916"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7" style:parent-style-name="內文" style:family="paragraph">
      <style:paragraph-properties fo:text-align="center"/>
      <style:text-properties style:font-name="Adobe 明體 Std L" style:font-name-asian="Adobe 明體 Std L" style:font-weight-complex="bold" style:font-size-complex="12pt"/>
    </style:style>
    <style:style style:name="P918" style:parent-style-name="內文" style:family="paragraph">
      <style:text-properties style:font-name-asian="標楷體" fo:font-weight="bold" style:font-weight-asian="bold" style:font-weight-complex="bold" fo:font-size="14pt" style:font-size-asian="14pt" style:font-size-complex="14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150%"/>
      <style:text-properties style:font-name="標楷體" style:font-name-asian="標楷體" fo:color="#000000" fo:font-size="14pt" style:font-size-asian="14pt"/>
    </style:style>
    <style:style style:name="TableColumn924" style:family="table-column">
      <style:table-column-properties style:column-width="1.2666in"/>
    </style:style>
    <style:style style:name="TableColumn925" style:family="table-column">
      <style:table-column-properties style:column-width="1.4069in"/>
    </style:style>
    <style:style style:name="TableColumn926" style:family="table-column">
      <style:table-column-properties style:column-width="1.3145in"/>
    </style:style>
    <style:style style:name="TableColumn927" style:family="table-column">
      <style:table-column-properties style:column-width="1.3743in"/>
    </style:style>
    <style:style style:name="TableColumn928" style:family="table-column">
      <style:table-column-properties style:column-width="1.4451in"/>
    </style:style>
    <style:style style:name="Table923" style:family="table">
      <style:table-properties style:width="6.8076in" fo:margin-left="0in" table:align="center"/>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808080"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letter-spacing="0.052in" style:letter-kerning="false" style:font-size-complex="12pt"/>
    </style:style>
    <style:style style:name="T951" style:parent-style-name="預設段落字型" style:family="text">
      <style:text-properties style:font-name="標楷體" style:font-name-asian="標楷體" fo:letter-spacing="0.0104in" style:letter-kerning="false"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5"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3611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text:span text:style-name="T618"><draw:frame draw:z-index="251650560" draw:id="id5" draw:style-name="a5" draw:name="文字方塊 2" text:anchor-type="paragraph" svg:x="6.57639in" svg:y="-0.25903in" svg:width="1.02014in" svg:height="0.40625in" style:rel-width="scale" style:rel-height="scale"><draw:text-box><text:p text:style-name="內文"><text:span text:style-name="T619">【附件</text:span><text:span text:style-name="T620">5</text:span><text:span text:style-name="T621">】</text:span></text:p></draw:text-box><svg:title/><svg:desc/></draw:frame></text:span><text:span text:style-name="T622">桃園市原住民族學生</text:span><text:span text:style-name="T623">111</text:span><text:span text:style-name="T624">年度特殊傑出人才獎勵金</text:span></text:p>
      <text:soft-page-break/>
      <text:p text:style-name="P625"><text:span text:style-name="T626">團體競賽申請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內文"><text:span text:style-name="T636">申請學校</text:span><text:span text:style-name="T637">(</text:span><text:span text:style-name="T638">學校全銜</text:span><text:span text:style-name="T639">)</text:span><text:span text:style-name="T640">：</text:span><text:span text:style-name="T641"><text:s/></text:span></text:p>
          </table:table-cell>
          <table:covered-table-cell/>
          <table:covered-table-cell/>
          <table:table-cell table:style-name="TableCell642" table:number-columns-spanned="3">
            <text:p text:style-name="內文"><text:span text:style-name="T643">連絡電話：</text:span><text:span text:style-name="T644"><text:s text:c="15"/></text:span></text:p>
            <text:p text:style-name="P645"><text:span text:style-name="T646">分機：</text:span><text:span text:style-name="T647"><text:s text:c="8"/></text:span></text:p>
          </table:table-cell>
          <table:covered-table-cell/>
          <table:covered-table-cell/>
        </table:table-row>
        <table:table-row table:style-name="TableRow648">
          <table:table-cell table:style-name="TableCell649" table:number-columns-spanned="6">
            <text:p text:style-name="P650">校址：</text:p>
          </table:table-cell>
          <table:covered-table-cell/>
          <table:covered-table-cell/>
          <table:covered-table-cell/>
          <table:covered-table-cell/>
          <table:covered-table-cell/>
        </table:table-row>
        <table:table-row table:style-name="TableRow651">
          <table:table-cell table:style-name="TableCell652" table:number-columns-spanned="6">
            <text:p text:style-name="內文"><text:span text:style-name="T653">原住民族族語競賽名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指導老師姓名: <text:s text:c="16"/>連絡電話: <text:s/></text:p>
          </table:table-cell>
          <table:covered-table-cell/>
          <table:covered-table-cell/>
          <table:covered-table-cell/>
          <table:covered-table-cell/>
          <table:covered-table-cell/>
        </table:table-row>
        <table:table-row table:style-name="TableRow658">
          <table:table-cell table:style-name="TableCell659" table:number-columns-spanned="2">
            <text:p text:style-name="P660">校方申請人姓名</text:p>
          </table:table-cell>
          <table:covered-table-cell/>
          <table:table-cell table:style-name="TableCell661" table:number-columns-spanned="2">
            <text:p text:style-name="內文"><text:span text:style-name="T662"><text:s text:c="14"/></text:span><text:span text:style-name="T663"><text:s text:c="5"/></text:span><text:span text:style-name="T664"><text:s/>(</text:span><text:span text:style-name="T665">簽名</text:span><text:span text:style-name="T666">+</text:span><text:span text:style-name="T667">蓋職章</text:span><text:span text:style-name="T668">)</text:span></text:p>
          </table:table-cell>
          <table:covered-table-cell/>
          <table:table-cell table:style-name="TableCell669">
            <text:p text:style-name="P670">申請人手機</text:p>
          </table:table-cell>
          <table:table-cell table:style-name="TableCell671">
            <text:p text:style-name="P672"/>
          </table:table-cell>
        </table:table-row>
        <table:table-row table:style-name="TableRow673">
          <table:table-cell table:style-name="TableCell674" table:number-columns-spanned="2">
            <text:p text:style-name="內文"><text:span text:style-name="T675">校方申請人</text:span><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學生資格確認</text:span></text:p>
          </table:table-cell>
          <table:covered-table-cell/>
          <table:table-cell table:style-name="TableCell683" table:number-columns-spanned="4">
            <text:p text:style-name="P684"><text:span text:style-name="T685">□</text:span><text:span text:style-name="T686">設籍本市</text:span><text:span text:style-name="T687">4</text:span><text:span text:style-name="T688">個月以上</text:span></text:p>
            <text:p text:style-name="P689"><text:span text:style-name="T690">□</text:span><text:span text:style-name="T691">具原住民籍身分</text:span><text:span text:style-name="T692"><text:s/>(</text:span><text:span text:style-name="T693">不需繳驗戶籍謄本或戶口名簿，由校方查驗</text:span><text:span text:style-name="T694">)</text:span></text:p>
            <text:p text:style-name="P695"><text:span text:style-name="T696">□</text:span><text:span text:style-name="T697">具有正式學籍者且現就讀該校之在學學生</text:span></text:p>
          </table:table-cell>
          <table:covered-table-cell/>
          <table:covered-table-cell/>
          <table:covered-table-cell/>
        </table:table-row>
        <table:table-row table:style-name="TableRow698">
          <table:table-cell table:style-name="TableCell699" table:number-columns-spanned="2">
            <text:p text:style-name="P700">繳驗證件</text:p>
          </table:table-cell>
          <table:covered-table-cell/>
          <table:table-cell table:style-name="TableCell701" table:number-columns-spanned="4">
            <text:p text:style-name="P702"><text:span text:style-name="T703">□</text:span><text:span text:style-name="T704">申請書（附件</text:span><text:span text:style-name="T705">5</text:span><text:span text:style-name="T706">）</text:span></text:p>
            <text:p text:style-name="P707"><text:span text:style-name="T708">□</text:span><text:span text:style-name="T709">獲獎獎狀及相關獲獎證明文件影本</text:span><text:span text:style-name="T710">(</text:span><text:span text:style-name="T711">影本須蓋與正本相符章</text:span><text:span text:style-name="T712">)</text:span><text:span text:style-name="T713"><text:s/></text:span></text:p>
            <text:p text:style-name="P714"><text:span text:style-name="T715"><text:s text:c="2"/>(</text:span><text:span text:style-name="T716">另請提供主辦單位之比賽計畫或相關規程或秩序冊影本</text:span><text:span text:style-name="T717">1</text:span><text:span text:style-name="T718">份</text:span><text:span text:style-name="T719">)</text:span></text:p>
            <text:p text:style-name="P720"><text:span text:style-name="T721">□</text:span><text:span text:style-name="T722">學生證正反面影本</text:span><text:span text:style-name="T723">(</text:span><text:span text:style-name="T724">須蓋有當學期學校註冊章）或當學期在學證明書（附件</text:span><text:span text:style-name="T725">6</text:span><text:span text:style-name="T726">）</text:span></text:p>
            <text:p text:style-name="P727"><text:span text:style-name="T728">□</text:span><text:span text:style-name="T729">領據及申請學校單位金融帳戶封面影本及統一收據（附件</text:span><text:span text:style-name="T730">7</text:span><text:span text:style-name="T731">）</text:span></text:p>
            <text:p text:style-name="P732"><text:span text:style-name="T733">□</text:span><text:span text:style-name="T734">申請</text:span><text:span text:style-name="T735">學生名冊紙本核章【</text:span><text:span text:style-name="T736">團體競賽</text:span><text:span text:style-name="T737">】</text:span><text:span text:style-name="T738">（附件</text:span><text:span text:style-name="T739">8</text:span><text:span text:style-name="T740">）</text:span></text:p>
            <text:p text:style-name="P741"><text:span text:style-name="T742">□</text:span><text:span text:style-name="T743">電郵寄送學生名冊電子檔</text:span><text:span text:style-name="T744"><text:s/>(10028970</text:span><text:span text:style-name="T745">＠</text:span><text:span text:style-name="T746">mail.tycg.gov.tw</text:span><text:span text:style-name="T747">）</text:span></text:p>
          </table:table-cell>
          <table:covered-table-cell/>
          <table:covered-table-cell/>
          <table:covered-table-cell/>
        </table:table-row>
        <table:table-row table:style-name="TableRow748">
          <table:table-cell table:style-name="TableCell749" table:number-columns-spanned="2">
            <text:p text:style-name="P750">備<text:s text:c="4"/>註</text:p>
          </table:table-cell>
          <table:covered-table-cell/>
          <table:table-cell table:style-name="TableCell751" table:number-columns-spanned="4">
            <text:list text:style-name="LFO1" text:continue-numbering="true">
              <text:list-item>
                <text:p text:style-name="P752">已獲領原住民族委員辦理之原住民族語單詞競賽及原住民族語戲劇競賽獎勵金不得申請。</text:p>
              </text:list-item>
              <text:list-item>
                <text:p text:style-name="P753">已領取與本要點同等性質獎勵金亦不得申請。</text:p>
              </text:list-item>
            </text:list>
          </table:table-cell>
          <table:covered-table-cell/>
          <table:covered-table-cell/>
          <table:covered-table-cell/>
        </table:table-row>
        <table:table-row table:style-name="TableRow754">
          <table:table-cell table:style-name="TableCell755" table:number-rows-spanned="2">
            <text:p text:style-name="P756">校方初審單位</text:p>
          </table:table-cell>
          <table:table-cell table:style-name="TableCell757" table:number-columns-spanned="5">
            <text:p text:style-name="P758"><text:span text:style-name="T759">□</text:span><text:span text:style-name="T760">符合。</text:span></text:p>
            <text:p text:style-name="P761"><text:span text:style-name="T762">□</text:span><text:span text:style-name="T763">不符合，原因</text:span><text:span text:style-name="T764">:<text:s/></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承辦人：　　　　　　　主任：　　　　　　　　　　校長：</text:p>
          </table:table-cell>
          <table:covered-table-cell/>
          <table:covered-table-cell/>
          <table:covered-table-cell/>
          <table:covered-table-cell/>
        </table:table-row>
        <table:table-row table:style-name="TableRow769">
          <table:table-cell table:style-name="TableCell770" table:number-rows-spanned="2">
            <text:p text:style-name="P771">複審單位</text:p>
          </table:table-cell>
          <table:table-cell table:style-name="TableCell772" table:number-columns-spanned="5">
            <text:p text:style-name="P773"><text:span text:style-name="T774">□</text:span><text:span text:style-name="T775">符合。</text:span></text:p>
            <text:p text:style-name="P776"><text:span text:style-name="T777">□</text:span><text:span text:style-name="T778">不符合，原因</text:span><text:span text:style-name="T779">:</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text:span text:style-name="T784">承辦人：　　　　　　　科長：　　　　　　　　　　局長：</text:span></text:p>
          </table:table-cell>
          <table:covered-table-cell/>
          <table:covered-table-cell/>
          <table:covered-table-cell/>
          <table:covered-table-cell/>
        </table:table-row>
      </table:table>
      <text:p text:style-name="P785"/>
      <text:p text:style-name="P786"/>
      <text:p text:style-name="P787"><text:span text:style-name="T788"><draw:frame draw:z-index="251671552" draw:id="id6" draw:style-name="a6" draw:name="文字方塊 5" text:anchor-type="paragraph" svg:x="6.64097in" svg:y="-0.25764in" svg:width="1in" svg:height="0.33611in" style:rel-width="scale" style:rel-height="scale"><draw:text-box><text:p text:style-name="內文"><text:span text:style-name="T789">【附件</text:span><text:span text:style-name="T790">6</text:span><text:span text:style-name="T791">】</text:span></text:p></draw:text-box><svg:title/><svg:desc/></draw:frame></text:span></text:p>
      <table:table table:style-name="Table792">
        <table:table-columns>
          <table:table-column table:style-name="TableColumn793"/>
        </table:table-columns>
        <table:table-row table:style-name="TableRow794">
          <table:table-cell table:style-name="TableCell795">
            <text:p text:style-name="P796"><text:span text:style-name="T797"><text:s text:c="2"/></text:span><text:span text:style-name="T798">證件黏貼頁</text:span></text:p>
            <text:p text:style-name="內文"><text:span text:style-name="T799"><text:s/></text:span><text:span text:style-name="T800"><text:s text:c="72"/></text:span></text:p>
            <text:p text:style-name="P801"><text:span text:style-name="T802">(</text:span><text:span text:style-name="T803">團體競賽</text:span><text:span text:style-name="T804">項目</text:span><text:span text:style-name="T805">獲獎</text:span><text:span text:style-name="T806">學生證影本或在學證明書</text:span><text:span text:style-name="T807">)</text:span></text:p>
            <text:p text:style-name="P808"><text:span text:style-name="T809">（</text:span><text:span text:style-name="T810">請沿虛線處依學生名冊編號照序浮貼</text:span><text:span text:style-name="T811">）</text:span></text:p>
            <text:p text:style-name="P812"><text:span text:style-name="T813">※</text:span><text:span text:style-name="T814">若提供在學證明者請以</text:span><text:span text:style-name="T815">A4</text:span><text:span text:style-name="T816">紙張大小附在本頁後</text:span><text:span text:style-name="T817">#</text:span></text:p>
            <text:p text:style-name="P818"/>
          </table:table-cell>
        </table:table-row>
      </table:table>
      <text:p text:style-name="P819"/>
      <text:p text:style-name="P820"/>
      <text:p text:style-name="P821"><text:span text:style-name="T822">(</text:span><text:span text:style-name="T823">團體競賽項目</text:span><text:span text:style-name="T824">)</text:span><text:span text:style-name="T825"><text:s/></text:span><text:span text:style-name="T826">學校金融帳戶封面影本及統一收據</text:span><text:span text:style-name="T827"><draw:frame draw:z-index="251679744" draw:id="id7" draw:style-name="a7" draw:name="文字方塊 9" text:anchor-type="paragraph" svg:x="6.55556in" svg:y="-0.23889in" svg:width="1.02014in" svg:height="0.39514in" style:rel-width="scale" style:rel-height="scale"><draw:text-box><text:p text:style-name="內文"><text:span text:style-name="T828">【附件</text:span><text:span text:style-name="T829">7</text:span><text:span text:style-name="T830">】</text:span></text:p></draw:text-box><svg:title/><svg:desc/></draw:frame></text:span></text:p>
      <text:p text:style-name="P831"><text:span text:style-name="T832"><text:s text:c="29"/></text:span><text:span text:style-name="T833"><text:s text:c="40"/></text:span></text:p>
      <text:p text:style-name="P834"><text:span text:style-name="T835">統一收據</text:span><text:span text:style-name="T836">請延虛線</text:span><text:span text:style-name="T837">裝訂</text:span><text:span text:style-name="T838">(</text:span><text:span text:style-name="T839">請勿黏貼</text:span><text:span text:style-name="T840">)</text:span></text:p>
      <table:table table:style-name="Table841">
        <table:table-columns>
          <table:table-column table:style-name="TableColumn842"/>
        </table:table-columns>
        <table:table-row table:style-name="TableRow843">
          <table:table-cell table:style-name="TableCell844">
            <text:p text:style-name="P845"/>
            <text:p text:style-name="P846">領<text:s text:c="5"/>據</text:p>
            <text:p text:style-name="P847"><text:span text:style-name="T848">本校</text:span><text:span text:style-name="T849"><text:s text:c="17"/></text:span><text:span text:style-name="T850"><text:s/></text:span><text:span text:style-name="T851">茲領到「桃園市原住民族學生獎助」特殊傑出人才獎勵金，計新臺幣</text:span><text:span text:style-name="T852"><text:s text:c="2"/></text:span><text:span text:style-name="T853">萬</text:span><text:span text:style-name="T854"><text:s text:c="3"/></text:span><text:span text:style-name="T855">仟</text:span><text:span text:style-name="T856"><text:s text:c="2"/></text:span><text:span text:style-name="T857">佰元整。</text:span></text:p>
            <text:p text:style-name="P858"><text:span text:style-name="T859">(</text:span><text:span text:style-name="T860">請以國字大寫填具，如</text:span><text:span text:style-name="T861">:</text:span><text:span text:style-name="T862">零、壹、貳、參、肆、伍、陸、柒、捌、玖、拾。</text:span><text:span text:style-name="T863">)</text:span></text:p>
            <text:p text:style-name="P864">此<text:s/>致</text:p>
            <text:p text:style-name="P865">桃園市政府原住民族行政局</text:p>
            <text:p text:style-name="P866"><text:span text:style-name="T867">具領人</text:span><text:span text:style-name="T868">(</text:span><text:span text:style-name="T869">學校金融帳戶戶名</text:span><text:span text:style-name="T870">)</text:span><text:span text:style-name="T871">：</text:span><text:span text:style-name="T872"><text:s text:c="20"/></text:span><text:span text:style-name="T873">（簽名或蓋章）</text:span></text:p>
            <text:p text:style-name="P874"><text:span text:style-name="T875">具領人</text:span><text:span text:style-name="T876">(</text:span><text:span text:style-name="T877">學校統一編號</text:span><text:span text:style-name="T878">)</text:span><text:span text:style-name="T879">：</text:span><text:span text:style-name="T880"><text:s text:c="22"/></text:span></text:p>
            <text:p text:style-name="P881"><text:span text:style-name="T882">學校</text:span><text:span text:style-name="T883">(</text:span><text:span text:style-name="T884">機關</text:span><text:span text:style-name="T885">)</text:span><text:span text:style-name="T886">地址：桃園市</text:span><text:span text:style-name="T887"><text:s text:c="7"/></text:span><text:span text:style-name="T888">區</text:span><text:span text:style-name="T889"><text:s text:c="7"/></text:span><text:span text:style-name="T890">里</text:span><text:span text:style-name="T891"><text:s text:c="19"/></text:span><text:span text:style-name="T892">號</text:span></text:p>
            <text:p text:style-name="P893"/>
            <text:p text:style-name="P894"><text:span text:style-name="T895">中華民國</text:span><text:span text:style-name="T896">　</text:span><text:span text:style-name="T897">110 <text:s/></text:span><text:span text:style-name="T898">年</text:span><text:span text:style-name="T899"><text:s text:c="3"/>4 <text:s/></text:span><text:span text:style-name="T900">月</text:span><text:span text:style-name="T901"><text:s text:c="5"/></text:span><text:span text:style-name="T902">日</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
            <text:p text:style-name="P909"><text:s text:c="105"/></text:p>
            <text:p text:style-name="P910"><text:span text:style-name="T911">(</text:span><text:span text:style-name="T912">金融帳戶封面影本</text:span><text:span text:style-name="T913">黏貼處</text:span><text:span text:style-name="T914">)</text:span><text:span text:style-name="T915"><text:s/></text:span></text:p>
            <text:p text:style-name="P916"/>
            <text:p text:style-name="P917">請沿虛線處將封面影本浮貼</text:p>
            <text:p text:style-name="P918"/>
            <text:p text:style-name="P919"/>
            <text:p text:style-name="P920"/>
            <text:p text:style-name="P921"/>
            <text:p text:style-name="P922">請填寫帳戶資料</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戶</text:span><text:span text:style-name="T933"><text:s text:c="4"/></text:span><text:span text:style-name="T934">名</text:span></text:p>
                </table:table-cell>
                <table:table-cell table:style-name="TableCell935" table:number-columns-spanned="2">
                  <text:p text:style-name="P936"/>
                </table:table-cell>
                <table:covered-table-cell/>
                <table:table-cell table:style-name="TableCell937">
                  <text:p text:style-name="P938"><text:span text:style-name="T939">學校統一編號</text:span></text:p>
                </table:table-cell>
                <table:table-cell table:style-name="TableCell940">
                  <text:p text:style-name="P941"/>
                </table:table-cell>
              </table:table-row>
              <table:table-row table:style-name="TableRow942">
                <table:table-cell table:style-name="TableCell943">
                  <text:p text:style-name="P944"><text:span text:style-name="T945">金融機構</text:span></text:p>
                </table:table-cell>
                <table:table-cell table:style-name="TableCell946" table:number-columns-spanned="2">
                  <text:p text:style-name="P947"/>
                </table:table-cell>
                <table:covered-table-cell/>
                <table:table-cell table:style-name="TableCell948">
                  <text:p text:style-name="P949"><text:span text:style-name="T950">分行名</text:span><text:span text:style-name="T951">稱</text:span></text:p>
                </table:table-cell>
                <table:table-cell table:style-name="TableCell952">
                  <text:p text:style-name="P953"/>
                </table:table-cell>
              </table:table-row>
              <table:table-row table:style-name="TableRow954">
                <table:table-cell table:style-name="TableCell955">
                  <text:p text:style-name="P956"><text:span text:style-name="T957">分行代號</text:span></text:p>
                </table:table-cell>
                <table:table-cell table:style-name="TableCell958">
                  <text:p text:style-name="P959"/>
                </table:table-cell>
                <table:table-cell table:style-name="TableCell960">
                  <text:p text:style-name="P961"><text:span text:style-name="T962">金融帳號</text:span></text:p>
                </table:table-cell>
                <table:table-cell table:style-name="TableCell963" table:number-columns-spanned="2">
                  <text:p text:style-name="P964"/>
                </table:table-cell>
                <table:covered-table-cell/>
              </table:table-row>
            </table:table>
            <text:p text:style-name="P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偉毓</meta:initial-creator>
    <dc:creator>user</dc:creator>
    <meta:creation-date>2022-03-30T02:10:00Z</meta:creation-date>
    <dc:date>2022-03-30T02:10:00Z</dc:date>
    <meta:print-date>2022-03-28T02:57:00Z</meta:print-date>
    <meta:template xlink:href="Normal" xlink:type="simple"/>
    <meta:editing-cycles>2</meta:editing-cycles>
    <meta:editing-duration>PT0S</meta:editing-duration>
    <meta:document-statistic meta:page-count="7" meta:paragraph-count="7" meta:word-count="568" meta:character-count="3800" meta:row-count="26" meta:non-whitespace-character-count="3239"/>
  </office:meta>
</office:document-meta>
</file>