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margin-top="0.125in" fo:line-height="0.3055in"/>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margin-top="0.125in" fo:line-height="0.3055in"/>
      <style:text-properties style:font-name-asian="標楷體" fo:font-size="14pt" style:font-size-asian="14pt" style:font-size-complex="14pt"/>
    </style:style>
    <style:style style:name="P134" style:parent-style-name="本文縮排3" style:family="paragraph">
      <style:paragraph-properties style:snap-to-layout-grid="true" fo:line-height="0.3055in" fo:margin-left="0.4166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text:span><text:span text:style-name="T121">須另外檢附托育人員資格證明文件影本及可查明親屬關係之文件影本。</text:span></text:p>
      <text:p text:style-name="P122">9、其他相關資料。</text:p>
      <text:p text:style-name="P123">（八）資格審查</text:p>
      <text:p text:style-name="P124">1、申請者應備齊全家人口各類所得、註冊收據及在學證明等證明文件，承辦單位於每學期本計畫申請期間對申請資料齊全者進行審查。</text:p>
      <text:p text:style-name="P125">2、資料不齊者應於接獲通知7日內補件。</text:p>
      <text:p text:style-name="P126">3、本計畫申請者所送申請資料由本署送「教育部大專院校學生助學措施系統整合平台」逕行比對，如比對結果已獲其他政府補助者則不予補助。</text:p>
      <text:p text:style-name="P127">（九）停止補助</text:p>
      <text:p text:style-name="P128">受補助者於當年中未持續就學、喪失補助資格或因故未領取補助，停止撥付補助。如以不實資料或不正當方法取得補助資格者，除取消其補助資格，並追回已領取之補助。</text:p>
      <text:p text:style-name="P129">（十）轉介福利服務</text:p>
      <text:p text:style-name="P130">受補助者如需其他福利服務，受本署委託之承辦單位得將名冊資料轉介至住所地直轄市、縣（市）政府或社會福利機構協助輔導。</text:p>
      <text:p text:style-name="P131">五、經費來源</text:p>
      <text:p text:style-name="P132">由本署當年度社會福利服務業務獎補助費支應</text:p>
      <text:p text:style-name="P133">六、預期效益</text:p>
      <text:p text:style-name="P134"><text:span text:style-name="T135">預計提供</text:span><text:span text:style-name="T136">250</text:span><text:span text:style-name="T137">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2-03-03T06:00:00Z</meta:creation-date>
    <dc:date>2022-03-03T06:00:00Z</dc:date>
    <meta:print-date>2021-09-28T01:27:00Z</meta:print-date>
    <meta:template xlink:href="Normal.dotm" xlink:type="simple"/>
    <meta:editing-cycles>2</meta:editing-cycles>
    <meta:editing-duration>PT0S</meta:editing-duration>
    <meta:document-statistic meta:page-count="4" meta:paragraph-count="4" meta:word-count="354" meta:character-count="2370" meta:row-count="16" meta:non-whitespace-character-count="2020"/>
  </office:meta>
</office:document-meta>
</file>