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1年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1:50:22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2-02-21T11:50:49.236000000</dc:date>
    <meta:print-date>2021-06-29T00:42:21Z</meta:print-date>
    <meta:editing-duration>PT10M33S</meta:editing-duration>
    <meta:editing-cycles>10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