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583in"/>
    </style:style>
    <style:style style:name="TableColumn3" style:family="table-column">
      <style:table-column-properties style:column-width="2.25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2.2416in"/>
    </style:style>
    <style:style style:name="Table1" style:family="table" style:master-page-name="MP0">
      <style:table-properties style:width="6.625in" fo:margin-left="0.0194in" table:align="left"/>
    </style:style>
    <style:style style:name="TableRow6" style:family="table-row">
      <style:table-row-properties style:min-row-height="0.25in"/>
    </style:style>
    <style:style style:name="TableCell7" style:family="table-cell">
      <style:table-cell-properties fo:border="0.0069in solid #000000" fo:padding-top="0in" fo:padding-left="0.0194in" fo:padding-bottom="0in" fo:padding-right="0.0194in"/>
    </style:style>
    <style:style style:name="P8" style:parent-style-name="內文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" style:family="table-row">
      <style:table-row-properties style:min-row-height="1.6916in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1.6916in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1.6916in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2.2527in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9895in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8666in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嘉義縣<text:s/>_______<text:s/>學年度第<text:s/>___<text:s/>學期清寒優秀學生獎學金<text:s/>導師證明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學生家庭生活情況暨本案相關證明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前學期</text:p>
            <text:p text:style-name="P17">出缺席情形</text:p>
          </table:table-cell>
          <table:table-cell table:style-name="TableCell18">
            <text:p text:style-name="P19">公假____天<text:s text:c="2"/>曠課____天</text:p>
            <text:p text:style-name="P20">病假____天<text:s text:c="2"/>遲到____天</text:p>
            <text:p text:style-name="P21">事假____天<text:s text:c="2"/>早退____天</text:p>
            <text:p text:style-name="P22">其他情形______________</text:p>
          </table:table-cell>
          <table:table-cell table:style-name="TableCell23">
            <text:p text:style-name="P24">獎懲</text:p>
          </table:table-cell>
          <table:table-cell table:style-name="TableCell25">
            <text:p text:style-name="P26">大功____次<text:s text:c="2"/>警告____次</text:p>
            <text:p text:style-name="P27">小功____天<text:s text:c="2"/>小過____次</text:p>
            <text:p text:style-name="P28">嘉獎____天<text:s text:c="2"/>大過____次</text:p>
            <text:p text:style-name="P29">其他情形______________</text:p>
          </table:table-cell>
        </table:table-row>
        <table:table-row table:style-name="TableRow30">
          <table:table-cell table:style-name="TableCell31">
            <text:p text:style-name="P32">日常生活表現</text:p>
          </table:table-cell>
          <table:table-cell table:style-name="TableCell33">
            <text:p text:style-name="P34"/>
          </table:table-cell>
          <table:table-cell table:style-name="TableCell35">
            <text:p text:style-name="P36">團體活動表現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公共服務</text:p>
          </table:table-cell>
          <table:table-cell table:style-name="TableCell42">
            <text:p text:style-name="P43"/>
          </table:table-cell>
          <table:table-cell table:style-name="TableCell44">
            <text:p text:style-name="P45">校內外</text:p>
            <text:p text:style-name="P46">特殊表現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導師簽章</text:p>
          </table:table-cell>
          <table:table-cell table:style-name="TableCell52">
            <text:p text:style-name="P53"/>
          </table:table-cell>
          <table:table-cell table:style-name="TableCell54">
            <text:p text:style-name="P55">學校</text:p>
            <text:p text:style-name="P56">審查意見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4">
            <text:p text:style-name="P61">附註：</text:p>
            <text:p text:style-name="P62">一、本證明各欄應依學生行為事實記錄之，不作綜合性評價及等第轉化。</text:p>
            <text:p text:style-name="P63"><text:span text:style-name="T64">二、</text:span><text:span text:style-name="T65">學校審查意見請力求確實，並於審查受於申請書右上角處加蓋學校戳記或關防。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嘉義縣__________學年度第___學期清寒優秀學生獎學金 導師證明</dc:title>
    <meta:initial-creator>q222684640</meta:initial-creator>
    <dc:creator>user</dc:creator>
    <meta:creation-date>2022-02-22T08:15:00Z</meta:creation-date>
    <dc:date>2022-02-22T08:15:00Z</dc:date>
    <meta:print-date>2022-02-15T06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