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6" style:parent-style-name="Standard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9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3" style:family="table-column">
      <style:table-column-properties style:column-width="1.0784in" style:use-optimal-column-width="false"/>
    </style:style>
    <style:style style:name="TableColumn14" style:family="table-column">
      <style:table-column-properties style:column-width="2.2854in" style:use-optimal-column-width="false"/>
    </style:style>
    <style:style style:name="TableColumn15" style:family="table-column">
      <style:table-column-properties style:column-width="1.0263in" style:use-optimal-column-width="false"/>
    </style:style>
    <style:style style:name="TableColumn16" style:family="table-column">
      <style:table-column-properties style:column-width="2.375in" style:use-optimal-column-width="false"/>
    </style:style>
    <style:style style:name="Table12" style:family="table">
      <style:table-properties style:width="6.7652in" fo:margin-left="0in" table:align="center"/>
    </style:style>
    <style:style style:name="TableRow17" style:family="table-row">
      <style:table-row-properties style:min-row-height="0.3333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6" style:family="table-row">
      <style:table-row-properties style:min-row-height="0.333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1" style:family="table-row">
      <style:table-row-properties style:min-row-height="0.623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0" style:family="table-row">
      <style:table-row-properties style:min-row-height="0.583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8" style:family="table-row">
      <style:table-row-properties style:min-row-height="0.743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justify" fo:line-height="0.2083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Row81" style:family="table-row">
      <style:table-row-properties style:min-row-height="0.884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083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86" style:family="table-row">
      <style:table-row-properties style:min-row-height="0.8812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style:text-scale="95%"/>
    </style:style>
    <style:style style:name="T97" style:parent-style-name="預設段落字型" style:family="text">
      <style:text-properties style:font-name="標楷體" style:font-name-asian="標楷體" style:font-name-complex="標楷體" style:text-scale="95%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 style:font-name-complex="標楷體" style:text-scale="95%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 style:text-scale="95%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109" style:parent-style-name="Standard" style:family="paragraph">
      <style:paragraph-properties fo:text-align="justify" fo:line-height="0.180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style:text-scale="95%"/>
    </style:style>
    <style:style style:name="T112" style:parent-style-name="預設段落字型" style:family="text">
      <style:text-properties style:font-name="標楷體" style:font-name-asian="標楷體" style:font-name-complex="標楷體" style:text-scale="95%"/>
    </style:style>
    <style:style style:name="T113" style:parent-style-name="預設段落字型" style:family="text">
      <style:text-properties style:font-name="標楷體" style:font-name-asian="標楷體" style:font-name-complex="標楷體" style:text-scale="95%"/>
    </style:style>
    <style:style style:name="T114" style:parent-style-name="預設段落字型" style:family="text">
      <style:text-properties style:font-name="標楷體" style:font-name-asian="標楷體" style:font-name-complex="標楷體" style:text-scale="95%"/>
    </style:style>
    <style:style style:name="T115" style:parent-style-name="預設段落字型" style:family="text">
      <style:text-properties style:font-name="標楷體" style:font-name-asian="標楷體" style:font-name-complex="標楷體" style:text-scale="95%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style:text-scale="95%"/>
    </style:style>
    <style:style style:name="T118" style:parent-style-name="預設段落字型" style:family="text">
      <style:text-properties style:font-name="標楷體" style:font-name-asian="標楷體" style:font-name-complex="標楷體" style:text-scale="95%"/>
    </style:style>
    <style:style style:name="T119" style:parent-style-name="預設段落字型" style:family="text">
      <style:text-properties style:font-name="標楷體" style:font-name-asian="標楷體" style:font-name-complex="標楷體" style:text-scale="95%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text-scale="95%"/>
    </style:style>
    <style:style style:name="P122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23" style:family="table-row">
      <style:table-row-properties style:min-row-height="1.1201in" style:use-optimal-row-height="false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style:text-scale="95%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2083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38" style:family="table-row">
      <style:table-row-properties style:min-row-height="0.902in" style:use-optimal-row-height="false"/>
    </style:style>
    <style:style style:name="TableCell1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45" style:family="table-row">
      <style:table-row-properties style:min-row-height="0.8236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T15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6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60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61" style:parent-style-name="Standard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16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164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65" style:parent-style-name="Standard" style:family="paragraph">
      <style:paragraph-properties fo:line-height="0.3194in" fo:margin-left="0.6666in">
        <style:tab-stops/>
      </style:paragraph-properties>
    </style:style>
    <style:style style:name="T16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9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70" style:parent-style-name="Standard" style:family="paragraph">
      <style:paragraph-properties fo:line-height="0.3194in" fo:margin-left="0.6666in">
        <style:tab-stops/>
      </style:paragraph-properties>
    </style:style>
    <style:style style:name="T171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2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3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4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5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9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80" style:parent-style-name="Standard" style:family="paragraph">
      <style:paragraph-properties fo:line-height="0.3194in" fo:margin-left="0.6666in">
        <style:tab-stops/>
      </style:paragraph-properties>
    </style:style>
    <style:style style:name="T181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2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3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4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5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89" style:parent-style-name="Standard" style:family="paragraph">
      <style:paragraph-properties fo:line-height="0.1388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ableColumn191" style:family="table-column">
      <style:table-column-properties style:column-width="0.2604in" style:use-optimal-column-width="false"/>
    </style:style>
    <style:style style:name="TableColumn192" style:family="table-column">
      <style:table-column-properties style:column-width="0.625in" style:use-optimal-column-width="false"/>
    </style:style>
    <style:style style:name="TableColumn193" style:family="table-column">
      <style:table-column-properties style:column-width="0.75in" style:use-optimal-column-width="false"/>
    </style:style>
    <style:style style:name="TableColumn194" style:family="table-column">
      <style:table-column-properties style:column-width="0.8361in" style:use-optimal-column-width="false"/>
    </style:style>
    <style:style style:name="TableColumn195" style:family="table-column">
      <style:table-column-properties style:column-width="0.7875in" style:use-optimal-column-width="false"/>
    </style:style>
    <style:style style:name="TableColumn196" style:family="table-column">
      <style:table-column-properties style:column-width="0.4923in" style:use-optimal-column-width="false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0.6888in" style:use-optimal-column-width="false"/>
    </style:style>
    <style:style style:name="TableColumn199" style:family="table-column">
      <style:table-column-properties style:column-width="0.8861in" style:use-optimal-column-width="false"/>
    </style:style>
    <style:style style:name="TableColumn200" style:family="table-column">
      <style:table-column-properties style:column-width="0.4486in" style:use-optimal-column-width="false"/>
    </style:style>
    <style:style style:name="Table190" style:family="table">
      <style:table-properties style:width="6.2673in" fo:margin-left="-0.0138in" table:align="left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in" fo:padding-right="0.0104in"/>
    </style:style>
    <style:style style:name="P20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05" style:parent-style-name="Standard" style:family="paragraph">
      <style:paragraph-properties fo:text-align="center" fo:line-height="0.1388in"/>
    </style:style>
    <style:style style:name="T20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0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0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10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12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14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16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18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20" style:parent-style-name="Standard" style:family="paragraph">
      <style:paragraph-properties fo:text-align="center" fo:line-height="0.1388in"/>
    </style:style>
    <style:style style:name="T22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23" style:parent-style-name="Standard" style:family="paragraph">
      <style:paragraph-properties fo:text-align="center" fo:line-height="0.1388in"/>
    </style:style>
    <style:style style:name="T22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ableCell22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26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Row227" style:family="table-row">
      <style:table-row-properties style:min-row-height="0.5118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in" fo:padding-right="0.0104in"/>
    </style:style>
    <style:style style:name="P229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Row248" style:family="table-row">
      <style:table-row-properties style:min-row-height="0.5118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in" fo:padding-right="0.0104in"/>
    </style:style>
    <style:style style:name="P25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69" style:family="table-row">
      <style:table-row-properties style:min-row-height="0.5118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in" fo:padding-right="0.0104in"/>
    </style:style>
    <style:style style:name="P27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90" style:family="table-row">
      <style:table-row-properties style:min-row-height="0.5118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in" fo:padding-right="0.0104in"/>
    </style:style>
    <style:style style:name="P292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311" style:family="table-row">
      <style:table-row-properties style:min-row-height="0.5118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in" fo:padding-right="0.0104in"/>
    </style:style>
    <style:style style:name="P313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P332" style:parent-style-name="Standard" style:family="paragraph">
      <style:paragraph-properties fo:line-height="0.3055in"/>
    </style:style>
    <style:style style:name="T33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334" style:parent-style-name="Standard" style:family="paragraph">
      <style:paragraph-properties fo:line-height="0.3055in"/>
    </style:style>
    <style:style style:name="T33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3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3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338" style:parent-style-name="Standard" style:family="paragraph">
      <style:paragraph-properties fo:text-align="justify" fo:line-height="0.3055in" fo:margin-left="0.3055in" fo:text-indent="-0.3055in">
        <style:tab-stops/>
      </style:paragraph-properties>
    </style:style>
    <style:style style:name="T33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40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4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4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344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45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46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<text:span text:style-name="T3">花蓮縣</text:span><text:span text:style-name="T4"><text:s text:c="4"/></text:span><text:span text:style-name="T5">學年度清寒優秀學生獎學金申請書</text:span></text:p>
      <text:p text:style-name="P6"><text:span text:style-name="T7"><text:s text:c="54"/></text:span><text:span text:style-name="T8"><text:s/>(</text:span><text:span text:style-name="T9">此處加蓋學校校印）</text:span></text:p>
      <text:p text:style-name="P10"><text:span text:style-name="T11"><text:s text:c="40"/></text:span>申請日期：中華民國<text:s text:c="4"/>年<text:s text:c="4"/>月<text:s text:c="4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申請人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戶籍地址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地址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肄業學校</text:p>
          </table:table-cell>
          <table:table-cell table:style-name="TableCell43">
            <text:p text:style-name="P44"/>
          </table:table-cell>
          <table:table-cell table:style-name="TableCell45">
            <text:p text:style-name="P46">學校地址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就讀科/系別及年級</text:p>
          </table:table-cell>
          <table:table-cell table:style-name="TableCell52">
            <text:p text:style-name="P53"/>
          </table:table-cell>
          <table:table-cell table:style-name="TableCell54">
            <text:p text:style-name="P55">電話及行動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學業成績</text:p>
            <text:p text:style-name="P61">（一般學科）</text:p>
          </table:table-cell>
          <table:table-cell table:style-name="TableCell62">
            <text:p text:style-name="P63"/>
            <text:p text:style-name="P64">(前學年度上、下學期平均成績)</text:p>
          </table:table-cell>
          <table:table-cell table:style-name="TableCell65" table:number-columns-spanned="2" table:number-rows-spanned="2">
            <text:p text:style-name="P66">本欄位請學校勾填，未填不予審查，具切結意義。</text:p>
            <text:p text:style-name="P67"/>
            <text:p text:style-name="P68"><text:span text:style-name="T69">該生（本學年度）有無懲處紀錄。</text:span><text:span text:style-name="T70">□<text:s/></text:span><text:span text:style-name="T71">有</text:span><text:span text:style-name="T72"><text:s/>□<text:s/></text:span><text:span text:style-name="T73">無</text:span></text:p>
            <text:p text:style-name="P74"/>
            <text:p text:style-name="P75"><text:span text:style-name="T76">該生（本學年度）是否享有公費待遇及領取政府機關獎學金。</text:span><text:span text:style-name="T77">□<text:s/></text:span><text:span text:style-name="T78">是</text:span><text:span text:style-name="T79"><text:s text:c="2"/>□<text:s/></text:span><text:span text:style-name="T80">否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本人（本學年度）未請領政府機關核發之獎學金（必填）。</text:span></text:p>
            <text:p text:style-name="P85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6">
          <table:table-cell table:style-name="TableCell87">
            <text:p text:style-name="P88"><text:span text:style-name="T89">申請</text:span><text:span text:style-name="T90">類別</text:span></text:p>
          </table:table-cell>
          <table:table-cell table:style-name="TableCell91" table:number-columns-spanned="3">
            <text:p text:style-name="P92">□<text:s/>國<text:s text:c="4"/>小<text:s text:c="7"/>□<text:s/>國<text:s text:c="4"/>中</text:p>
            <text:p text:style-name="P93"><text:span text:style-name="T94">□</text:span><text:span text:style-name="T95"><text:s/></text:span><text:span text:style-name="T96">公立高中</text:span><text:span text:style-name="T97"><text:s/></text:span><text:span text:style-name="T98">□</text:span><text:span text:style-name="T99"><text:s/></text:span><text:span text:style-name="T100">公立高職</text:span><text:span text:style-name="T101"><text:s/></text:span><text:span text:style-name="T102">□</text:span><text:span text:style-name="T103"><text:s/></text:span><text:span text:style-name="T104">私立高中、職</text:span><text:span text:style-name="T105"><text:s text:c="2"/></text:span><text:span text:style-name="T106">□</text:span><text:span text:style-name="T107"><text:s/></text:span><text:span text:style-name="T108">五專一、二、三年級</text:span></text:p>
            <text:p text:style-name="P109"><text:span text:style-name="T110">□</text:span><text:span text:style-name="T111"><text:s/></text:span><text:span text:style-name="T112">大</text:span><text:span text:style-name="T113"><text:s text:c="4"/></text:span><text:span text:style-name="T114">學</text:span><text:span text:style-name="T115"><text:s/></text:span><text:span text:style-name="T116">□</text:span><text:span text:style-name="T117"><text:s/></text:span><text:span text:style-name="T118">二、三專</text:span><text:span text:style-name="T119"><text:s/></text:span><text:span text:style-name="T120">□<text:s/></text:span><text:span text:style-name="T121">五專四、五年級</text:span></text:p>
            <text:p text:style-name="P122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檢附證件</text:p>
          </table:table-cell>
          <table:table-cell table:style-name="TableCell126" table:number-columns-spanned="3">
            <text:p text:style-name="P127">□ 1.<text:s/>低收入戶證明<text:s/>□中低收入戶證明</text:p>
            <text:p text:style-name="P128">□ 2.<text:s/>在學證明書：學生證正反面影本。</text:p>
            <text:p text:style-name="P129"><text:span text:style-name="T130">□ 3.<text:s/></text:span><text:span text:style-name="T131">前學年成績證明單</text:span><text:span text:style-name="T132">（</text:span><text:span text:style-name="T133"><text:s/>□ 1</text:span><text:span text:style-name="T134">年級檢附上學期成績證明單）。</text:span></text:p>
            <text:p text:style-name="P135">□ 4.<text:s/>全戶戶口名簿影本。</text:p>
            <text:p text:style-name="P136"><text:span text:style-name="T137">以上證件若為影本須由學校註明「與正本相符」並加蓋承辦人職章。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學校</text:p>
            <text:p text:style-name="P141">初審核章</text:p>
          </table:table-cell>
          <table:table-cell table:style-name="TableCell142" table:number-columns-spanned="3">
            <text:p text:style-name="P143">學校承辦人核章：<text:s text:c="19"/>教務/學務主任：</text:p>
            <text:p text:style-name="P144">聯絡電話（含分機）：<text:s text:c="16"/>校長核章：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本府教育處</text:p>
            <text:p text:style-name="P148">覆審結果</text:p>
          </table:table-cell>
          <table:table-cell table:style-name="TableCell149" table:number-columns-spanned="3">
            <text:p text:style-name="P150">□合格</text:p>
            <text:p text:style-name="P151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52">備註：1.本申請表檢附證件請依順序裝訂，均以A4格式（影印）裝訂。</text:p>
      <text:p text:style-name="Standard"><text:span text:style-name="T153"><text:s text:c="6"/></text:span><text:span text:style-name="T154">2.</text:span><text:span text:style-name="T155">各欄均須填寫，如有錯誤或缺漏，</text:span><text:span text:style-name="T156">不通知補正，即喪失申請資格。</text:span></text:p>
      <text:p text:style-name="Standard"><text:span text:style-name="T157"><text:s text:c="6"/></text:span><text:span text:style-name="T158">3.</text:span><text:span text:style-name="T159">各項手續辦妥後由肄業學校彙轉，個人申請概不受理。</text:span></text:p>
      <text:p text:style-name="P160">【附件二】</text:p>
      <text:soft-page-break/>
      <text:p text:style-name="P161"><text:span text:style-name="T162">花蓮縣</text:span><text:span text:style-name="T163"><text:s text:c="4"/></text:span><text:span text:style-name="T164">學年度清寒優秀學生獎學金初審合格學生名冊</text:span></text:p>
      <text:p text:style-name="P165"><text:span text:style-name="T166">□<text:s/></text:span><text:span text:style-name="T167">國小</text:span><text:span text:style-name="T168"><text:s text:c="5"/>□<text:s/></text:span><text:span text:style-name="T169">國中</text:span></text:p>
      <text:p text:style-name="P170"><text:span text:style-name="T171">□</text:span><text:span text:style-name="T172"><text:s/></text:span><text:span text:style-name="T173">公立高中</text:span><text:span text:style-name="T174"><text:s/>□<text:s/></text:span><text:span text:style-name="T175">公立高職</text:span><text:span text:style-name="T176"><text:s text:c="2"/>□</text:span><text:span text:style-name="T177">私立高中、職</text:span><text:span text:style-name="T178"><text:s text:c="2"/>□<text:s/></text:span><text:span text:style-name="T179">五專一、二、三年級</text:span></text:p>
      <text:p text:style-name="P180"><text:span text:style-name="T181">□<text:s/></text:span><text:span text:style-name="T182">大</text:span><text:span text:style-name="T183"><text:s text:c="4"/></text:span><text:span text:style-name="T184">學</text:span><text:span text:style-name="T185"><text:s/>□<text:s/></text:span><text:span text:style-name="T186">二、三專</text:span><text:span text:style-name="T187"><text:s text:c="2"/>□<text:s/></text:span><text:span text:style-name="T188">五專四、五年級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序號</text:p>
          </table:table-cell>
          <table:table-cell table:style-name="TableCell204">
            <text:p text:style-name="P205"><text:span text:style-name="T206">校</text:span><text:span text:style-name="T207"><text:s text:c="3"/></text:span><text:span text:style-name="T208">名</text:span></text:p>
          </table:table-cell>
          <table:table-cell table:style-name="TableCell209">
            <text:p text:style-name="P210">申請類別</text:p>
          </table:table-cell>
          <table:table-cell table:style-name="TableCell211">
            <text:p text:style-name="P212">學生姓名</text:p>
          </table:table-cell>
          <table:table-cell table:style-name="TableCell213">
            <text:p text:style-name="P214">科<text:s/>系</text:p>
          </table:table-cell>
          <table:table-cell table:style-name="TableCell215">
            <text:p text:style-name="P216">年級</text:p>
          </table:table-cell>
          <table:table-cell table:style-name="TableCell217">
            <text:p text:style-name="P218">班別</text:p>
          </table:table-cell>
          <table:table-cell table:style-name="TableCell219">
            <text:p text:style-name="P220"><text:span text:style-name="T221">學業成績</text:span></text:p>
          </table:table-cell>
          <table:table-cell table:style-name="TableCell222">
            <text:p text:style-name="P223"><text:span text:style-name="T224">低收入戶或中低收入戶</text:span>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<text:span text:style-name="T333">備註：請學校依學業成績（前學年度上、下學期平均）高低順序造冊。</text:span></text:p>
      <text:p text:style-name="P334"><text:span text:style-name="T335">承辦人：</text:span><text:span text:style-name="T336"><text:s text:c="37"/></text:span><text:span text:style-name="T337">（簽章）</text:span></text:p>
      <text:p text:style-name="P338"><text:span text:style-name="T339">學校電話</text:span><text:span text:style-name="T340">(</text:span><text:span text:style-name="T341">含分機</text:span><text:span text:style-name="T342">)</text:span><text:span text:style-name="T343">：</text:span></text:p>
      <text:p text:style-name="P344"/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新細明體, PMingLiU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/>
        <style:text-properties style:font-name="新細明體, PMingLiU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清寒優秀學生獎學金核發要點第二點修正條文草案對照表</dc:title>
    <meta:initial-creator>user</meta:initial-creator>
    <dc:creator>user</dc:creator>
    <meta:creation-date>2019-05-13T13:38:00Z</meta:creation-date>
    <dc:date>2022-02-22T08:11:00Z</dc:date>
    <meta:print-date>2017-06-15T09:33:00Z</meta:print-date>
    <meta:template xlink:href="Normal.dotm" xlink:type="simple"/>
    <meta:editing-cycles>1</meta:editing-cycles>
    <meta:editing-duration>PT60S</meta:editing-duration>
    <meta:document-statistic meta:page-count="2" meta:paragraph-count="2" meta:word-count="178" meta:character-count="1196" meta:row-count="8" meta:non-whitespace-character-count="1020"/>
  </office:meta>
</office:document-meta>
</file>