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0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中等以上學校清寒優秀學生獎學金實施要點</dc:title>
    <meta:initial-creator>feng</meta:initial-creator>
    <dc:creator>user</dc:creator>
    <meta:creation-date>2022-02-16T09:39:00Z</meta:creation-date>
    <dc:date>2022-02-16T09:39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