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20pt" style:font-size-asian="20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indent="0.3333in"/>
      <style:text-properties style:font-name="標楷體" style:font-name-asian="標楷體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0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內文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0學年度第<text:s/>2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text:s/>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user</dc:creator>
    <meta:creation-date>2022-02-16T09:36:00Z</meta:creation-date>
    <dc:date>2022-02-16T09:36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