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１, ２, ３, ...">
        <style:list-level-properties text:space-before="1.6666in" text:min-label-width="0.3437in" text:list-level-position-and-space-mode="label-alignment">
          <style:list-level-label-alignment text:label-followed-by="listtab" fo:margin-left="2.0104in" fo:text-indent="-0.3437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bullet text:level="8" text:style-name="WW_CharLFO1LVL8" text:bullet-char="□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標楷體"/>
      </text:list-level-style-bullet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list-style-name="LFO1" style:family="paragraph">
      <style:paragraph-properties style:snap-to-layout-grid="false" fo:margin-bottom="0.125in" fo:line-height="0.2777in"/>
      <style:text-properties style:font-name="標楷體" style:font-name-asian="標楷體" style:font-weight-complex="bold"/>
    </style:style>
    <style:style style:name="P4" style:parent-style-name="內文" style:list-style-name="LFO1" style:family="paragraph">
      <style:paragraph-properties style:snap-to-layout-grid="false" fo:margin-bottom="0.125in" fo:line-height="0.2777in"/>
      <style:text-properties style:font-name="標楷體" style:font-name-asian="標楷體" style:font-weight-complex="bold"/>
    </style:style>
    <style:style style:name="P5" style:parent-style-name="內文" style:list-style-name="LFO1" style:family="paragraph">
      <style:paragraph-properties style:snap-to-layout-grid="false" fo:margin-bottom="0.125in" fo:line-height="0.2777in"/>
      <style:text-properties style:font-name="標楷體" style:font-name-asian="標楷體" style:font-weight-complex="bold"/>
    </style:style>
    <style:style style:name="P6" style:parent-style-name="內文" style:list-style-name="LFO1" style:family="paragraph">
      <style:paragraph-properties style:snap-to-layout-grid="false" fo:margin-bottom="0.125in" fo:line-height="0.2777in"/>
      <style:text-properties style:font-name="標楷體" style:font-name-asian="標楷體" style:font-weight-complex="bold"/>
    </style:style>
    <style:style style:name="P7" style:parent-style-name="內文" style:list-style-name="LFO1" style:family="paragraph">
      <style:paragraph-properties style:snap-to-layout-grid="false" fo:margin-bottom="0.125in" fo:line-height="0.2777in"/>
      <style:text-properties style:font-name="標楷體" style:font-name-asian="標楷體" style:font-weight-complex="bold"/>
    </style:style>
    <style:style style:name="P8" style:parent-style-name="內文" style:list-style-name="LFO1" style:family="paragraph">
      <style:paragraph-properties style:snap-to-layout-grid="false" fo:margin-bottom="0.125in" fo:line-height="0.2777in"/>
      <style:text-properties style:font-name="標楷體" style:font-name-asian="標楷體" style:font-weight-complex="bold"/>
    </style:style>
    <style:style style:name="P9" style:parent-style-name="內文" style:list-style-name="LFO1" style:family="paragraph">
      <style:paragraph-properties style:snap-to-layout-grid="false" fo:margin-bottom="0.125in" fo:line-height="0.2777in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style:snap-to-layout-grid="false" fo:margin-bottom="0.125in" fo:line-height="0.2777in"/>
      <style:text-properties style:font-name="標楷體" style:font-name-asian="標楷體" style:font-weight-complex="bold"/>
    </style:style>
    <style:style style:name="P22" style:parent-style-name="內文" style:list-style-name="LFO1" style:family="paragraph">
      <style:paragraph-properties style:snap-to-layout-grid="false" fo:margin-bottom="0.125in" fo:line-height="0.2777in"/>
      <style:text-properties style:font-name="標楷體" style:font-name-asian="標楷體" style:font-weight-complex="bold"/>
    </style:style>
    <style:style style:name="P23" style:parent-style-name="內文" style:list-style-name="LFO1" style:family="paragraph">
      <style:paragraph-properties style:snap-to-layout-grid="false" fo:margin-bottom="0.125in" fo:line-height="0.2777in"/>
      <style:text-properties style:font-name="標楷體" style:font-name-asian="標楷體" style:font-weight-complex="bold"/>
    </style:style>
    <style:style style:name="P24" style:parent-style-name="內文" style:list-style-name="LFO1" style:family="paragraph">
      <style:paragraph-properties style:snap-to-layout-grid="false" fo:margin-bottom="0.125in" fo:line-height="0.2777in"/>
      <style:text-properties style:font-name="標楷體" style:font-name-asian="標楷體" style:font-weight-complex="bold"/>
    </style:style>
    <style:style style:name="P25" style:parent-style-name="清單段落" style:list-style-name="LFO1" style:family="paragraph">
      <style:paragraph-properties style:snap-to-layout-grid="false" fo:margin-bottom="0.125in" fo:line-height="0.2777in" fo:margin-left="0.8861in" fo:text-indent="-0.2951in">
        <style:tab-stops/>
      </style:paragraph-properties>
      <style:text-properties style:font-name="標楷體" style:font-name-asian="標楷體" style:font-weight-complex="bold"/>
    </style:style>
    <style:style style:name="P26" style:parent-style-name="清單段落" style:list-style-name="LFO1" style:family="paragraph">
      <style:paragraph-properties style:snap-to-layout-grid="false" fo:margin-bottom="0.125in" fo:line-height="0.2777in" fo:margin-left="0.8861in" fo:text-indent="-0.2951in">
        <style:tab-stops/>
      </style:paragraph-properties>
      <style:text-properties style:font-name="標楷體" style:font-name-asian="標楷體" style:font-weight-complex="bold"/>
    </style:style>
    <style:style style:name="P27" style:parent-style-name="清單段落" style:list-style-name="LFO1" style:family="paragraph">
      <style:paragraph-properties style:snap-to-layout-grid="false" fo:margin-bottom="0.125in" fo:line-height="0.2777in" fo:margin-left="0.8861in" fo:text-indent="-0.2951in">
        <style:tab-stops/>
      </style:paragraph-properties>
      <style:text-properties style:font-name="標楷體" style:font-name-asian="標楷體" style:font-weight-complex="bold"/>
    </style:style>
    <style:style style:name="P28" style:parent-style-name="內文" style:family="paragraph">
      <style:paragraph-properties style:snap-to-layout-grid="false" fo:margin-bottom="0.125in" fo:line-height="0.2777in" fo:margin-left="0.5in">
        <style:tab-stops/>
      </style:paragraph-properties>
      <style:text-properties style:font-name="標楷體" style:font-name-asian="標楷體" style:font-weight-complex="bold"/>
    </style:style>
    <style:style style:name="P29" style:parent-style-name="內文" style:list-style-name="LFO1" style:family="paragraph">
      <style:paragraph-properties style:snap-to-layout-grid="false" fo:margin-bottom="0.125in" fo:line-height="0.2777in"/>
      <style:text-properties style:font-name="標楷體" style:font-name-asian="標楷體" style:font-weight-complex="bold"/>
    </style:style>
    <style:style style:name="P30" style:parent-style-name="內文" style:family="paragraph">
      <style:paragraph-properties style:snap-to-layout-grid="false" fo:margin-bottom="0.125in" fo:line-height="0.2777in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P45" style:parent-style-name="清單段落" style:list-style-name="LFO1" style:family="paragraph">
      <style:paragraph-properties style:snap-to-layout-grid="false" fo:margin-bottom="0.125in" fo:line-height="0.2777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P52" style:parent-style-name="清單段落" style:list-style-name="LFO1" style:family="paragraph">
      <style:paragraph-properties style:snap-to-layout-grid="false" fo:margin-bottom="0.125in" fo:line-height="0.2777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P59" style:parent-style-name="內文" style:list-style-name="LFO1" style:family="paragraph">
      <style:paragraph-properties style:snap-to-layout-grid="false" fo:margin-bottom="0.125in" fo:line-height="0.2777in"/>
      <style:text-properties style:font-name="標楷體" style:font-name-asian="標楷體" style:font-weight-complex="bold"/>
    </style:style>
    <style:style style:name="P60" style:parent-style-name="內文" style:list-style-name="LFO1" style:family="paragraph">
      <style:paragraph-properties style:snap-to-layout-grid="false" fo:margin-bottom="0.125in" fo:line-height="0.2777in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P67" style:parent-style-name="內文" style:list-style-name="LFO1" style:family="paragraph">
      <style:paragraph-properties style:snap-to-layout-grid="false" fo:margin-bottom="0.125in" fo:line-height="0.2777in" fo:margin-left="0.3305in" fo:text-indent="-0.330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公告主旨：國立中興大學「高中數據與人工智慧科學班」延長報名期限</text:p>
      <text:p text:style-name="P2">公告內容：</text:p>
      <text:list text:style-name="LFO1" text:continue-numbering="true">
        <text:list-item>
          <text:p text:style-name="P3">宗<text:s text:c="4"/>旨：提供有志於往數據科學與人工智慧發展之數理資質優異高中學生，啟發培養其對數理、資訊之興趣。本班設計相關學習課程，為日後數據科學與人工智慧儲備專業人才。</text:p>
        </text:list-item>
        <text:list-item>
          <text:p text:style-name="P4">招生班別：高中數據與人工智慧科學班。</text:p>
        </text:list-item>
        <text:list-item>
          <text:p text:style-name="P5">招生對象：各公私立高中學生。</text:p>
        </text:list-item>
        <text:list-item>
          <text:p text:style-name="P6">招生人數：50名（人數不足30名不予開班）。</text:p>
        </text:list-item>
        <text:list-item>
          <text:p text:style-name="P7">修業時間：110學年度，一學年。</text:p>
        </text:list-item>
        <text:list-item>
          <text:p text:style-name="P8">開設課程與師資：由國立中興大學應用數學系、統計學研究所以及資料科學與資訊技算研究所教授講授所有課程，課程涵蓋智慧生活概論、人工智慧與生活應用概論、離散數學與演算法思維、微積分預覽、矩陣的應用、生活化機率、生活化統計。(詳細介紹如附件一。</text:p>
        </text:list-item>
        <text:list-item>
          <text:p text:style-name="P9"><text:span text:style-name="T10">輔導方式及課程：</text:span><text:span text:style-name="T11">共</text:span><text:span text:style-name="T12">8</text:span><text:span text:style-name="T13">位老師上課，每一位老師負責一個主題並台上上課</text:span><text:span text:style-name="T14">15</text:span><text:span text:style-name="T15">小時</text:span><text:span text:style-name="T16">。</text:span><text:span text:style-name="T17">最後一周台下指導分組作品報告共</text:span><text:span text:style-name="T18">6</text:span><text:span text:style-name="T19">小時</text:span><text:span text:style-name="T20">。</text:span></text:p>
        </text:list-item>
        <text:list-item>
          <text:p text:style-name="P21">開班日期：預計110年11月27日開始上課<text:s/>，課程表將另行公佈，若有變動以實際公告日期為主。</text:p>
        </text:list-item>
        <text:list-item>
          <text:p text:style-name="P22">上課時間：原則上於隔週週六上課，並於寒暑假安排密集輔導課程（會再依照各學校的寒暑修而排定）。</text:p>
        </text:list-item>
        <text:list-item>
          <text:p text:style-name="P23">上課地點：主要上課地點於中興大學資訊科學大樓，若課程因實作需求而變更上課地點，將另行公告。</text:p>
        </text:list-item>
        <text:list-item>
          <text:p text:style-name="P24">學費及繳費方式：<text:s/></text:p>
          <text:list text:continue-numbering="true">
            <text:list-item>
              <text:list>
                <text:list-item>
                  <text:list>
                    <text:list-item>
                      <text:p text:style-name="P25">策略聯盟學校推薦者22,000元整/學年。</text:p>
                    </text:list-item>
                    <text:list-item>
                      <text:p text:style-name="P26">個別報名者25,000元整/學年。</text:p>
                    </text:list-item>
                    <text:list-item>
                      <text:p text:style-name="P27">另提供兩名特殊境遇學生學費全免名額，最終錄取名單由本班委員會決定，詳情請見本簡章特殊境遇學生補助說明。</text:p>
                    </text:list-item>
                  </text:list>
                </text:list-item>
              </text:list>
            </text:list-item>
          </text:list>
        </text:list-item>
      </text:list>
      <text:p text:style-name="P28">繳費方式將於錄取通知單中詳細說明。</text:p>
      <text:list text:style-name="LFO1" text:continue-numbering="true">
        <text:list-item>
          <text:p text:style-name="P29">報名方式及截止日期：</text:p>
        </text:list-item>
      </text:list>
      <text:soft-page-break/>
      <text:p text:style-name="P30"><text:span text:style-name="T31">一律採網路報名，請至應用數學系網站</text:span><text:span text:style-name="T32">(http://www.amath.nchu.edu.tw)</text:span><text:span text:style-name="T33">填寫及上傳報名資料；</text:span><text:span text:style-name="T34">報名截止日期：</text:span><text:span text:style-name="T35">110</text:span><text:span text:style-name="T36">年</text:span><text:span text:style-name="T37">11</text:span><text:span text:style-name="T38">月</text:span><text:span text:style-name="T39">4</text:span><text:span text:style-name="T40">日</text:span><text:span text:style-name="T41">(</text:span><text:span text:style-name="T42">四</text:span><text:span text:style-name="T43">)</text:span><text:span text:style-name="T44">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46">策略聯盟學校推薦</text:span><text:span text:style-name="T47">：本校策略聯盟高中職學生請先填寫「策略聯盟學校推薦表」向所就讀高中教務處登記，獲得推薦後，於</text:span><text:span text:style-name="T48">11</text:span><text:span text:style-name="T49">月</text:span><text:span text:style-name="T50">4</text:span><text:span text:style-name="T51">日前自行至中興大學應用數學系網站進行報名資料填寫，報名方式選取「策略聯盟學校推薦」，並上傳一吋照片以及「策略聯盟學校推薦表」等相關資料。</text:span></text:p>
                    </text:list-item>
                    <text:list-item>
                      <text:p text:style-name="P52"><text:span text:style-name="T53">個別報名及申請特殊境遇補助者</text:span><text:span text:style-name="T54">：報名方式請選取「個別報名」，並上傳一吋照片、學生證正反面影本及成績證明文件</text:span><text:span text:style-name="T55">(</text:span><text:span text:style-name="T56">高一新生請附上國中教育會考成績或相關有利的申請資料，高二、高三生請附在校成績或相關有利申請資料</text:span><text:span text:style-name="T57">)</text:span><text:span text:style-name="T58">；申請特殊境遇補助者請勾選「申請特殊境遇補助」，並上傳特殊境遇身分相關證明資料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9">最終錄取名單將由本班委員會決定，並於中興大學應用數學系網站公告。</text:p>
        </text:list-item>
        <text:list-item>
          <text:p text:style-name="P60"><text:span text:style-name="T61">錄取通知方式：錄取名單預計於</text:span><text:span text:style-name="T62">11</text:span><text:span text:style-name="T63">月</text:span><text:span text:style-name="T64">5</text:span><text:span text:style-name="T65">日</text:span><text:span text:style-name="T66">公佈於本系網頁，並以電子郵件個別通知錄取學生。</text:span></text:p>
        </text:list-item>
        <text:list-item>
          <text:p text:style-name="P67"><text:span text:style-name="T68">本班原則上採實體教學，視疫情變化再行調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8" style:family="text">
      <style:text-properties style:font-name="標楷體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１, ２, ３, ...">
        <style:list-level-properties text:space-before="1.6666in" text:min-label-width="0.3437in" text:list-level-position-and-space-mode="label-alignment">
          <style:list-level-label-alignment text:label-followed-by="listtab" fo:margin-left="2.0104in" fo:text-indent="-0.3437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bullet text:level="8" text:style-name="WW_CharLFO1LVL8" text:bullet-char="□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標楷體"/>
      </text:list-level-style-bullet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okic</meta:initial-creator>
    <dc:creator>user</dc:creator>
    <meta:creation-date>2021-10-20T08:35:00Z</meta:creation-date>
    <dc:date>2021-10-20T08:35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