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其他公費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（甲等）以上。</text:p>
        </text:list-item>
        <text:list-item>
          <text:p text:style-name="P188">操行成績八十分（甲等）以上。</text:p>
        </text:list-item>
        <text:list-item>
          <text:p text:style-name="P189">有體育成績者，其體育成績七十分（乙等）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已享有公費或已領取政府機關、其他民間機構或學校設立之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 學年度第 學期清寒優秀獎學金申請書</dc:title>
    <meta:initial-creator>q222684640_黃方鳴</meta:initial-creator>
    <dc:creator>user</dc:creator>
    <meta:creation-date>2021-09-16T00:42:00Z</meta:creation-date>
    <dc:date>2021-09-16T00:42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2" meta:character-count="1019" meta:row-count="7" meta:non-whitespace-character-count="869"/>
  </office:meta>
</office:document-meta>
</file>