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ableColumn8" style:family="table-column">
      <style:table-column-properties style:column-width="1.0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3in" style:use-optimal-column-width="false"/>
    </style:style>
    <style:style style:name="TableColumn11" style:family="table-column">
      <style:table-column-properties style:column-width="0.7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7" style:family="table">
      <style:table-properties style:width="7.075in" fo:margin-left="-0.0555in" table:align="left"/>
    </style:style>
    <style:style style:name="TableRow18" style:family="table-row">
      <style:table-row-properties style:min-row-height="0.5465in" style:use-optimal-row-height="false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777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77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0493in" style:use-optimal-row-height="false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0465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0465in" style:use-optimal-row-height="false" fo:keep-together="always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0465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0465in" style:use-optimal-row-height="false" fo:keep-together="always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0465in" style:use-optimal-row-height="false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0465in" style:use-optimal-row-height="false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0465in" style:use-optimal-row-height="false" fo:keep-together="always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Row148" style:family="table-row">
      <style:table-row-properties style:min-row-height="0.0465in" style:use-optimal-row-height="false" fo:keep-together="always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861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861in" style:use-optimal-row-height="false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0" style:family="table-row">
      <style:table-row-properties style:min-row-height="0.4736in" style:use-optimal-row-height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1.952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6701in" style:use-optimal-row-height="false"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4pt" style:font-size-asian="14pt"/>
    </style:style>
    <style:style style:name="P191" style:parent-style-name="內文" style:family="paragraph">
      <style:text-properties style:font-name="標楷體" style:font-name-asian="標楷體" fo:font-size="14pt" style:font-size-asian="14pt"/>
    </style:style>
    <style:style style:name="P192" style:parent-style-name="內文" style:family="paragraph">
      <style:text-properties style:font-name="標楷體" style:font-name-asian="標楷體" fo:font-size="14pt" style:font-size-asian="14pt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style:line-break="normal" fo:text-align="end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min-row-height="0.5694in" style:use-optimal-row-height="false" fo:keep-together="always"/>
    </style:style>
    <style:style style:name="P202" style:parent-style-name="內文" style:family="paragraph">
      <style:text-properties style:font-name="標楷體" style:font-name-asian="標楷體" fo:font-size="14pt" style:font-size-asian="14pt"/>
    </style:style>
    <style:style style:name="TableRow203" style:family="table-row">
      <style:table-row-properties style:min-row-height="0.4583in" style:use-optimal-row-height="false" fo:keep-together="always"/>
    </style:style>
    <style:style style:name="P204" style:parent-style-name="內文" style:family="paragraph">
      <style:text-properties style:font-name="標楷體" style:font-name-asian="標楷體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list-style-name="LFO1" style:family="paragraph"/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list-style-name="LFO1" style:family="paragraph"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7" style:parent-style-name="內文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29" style:family="table-column">
      <style:table-column-properties style:column-width="0.75in" style:use-optimal-column-width="false"/>
    </style:style>
    <style:style style:name="TableColumn230" style:family="table-column">
      <style:table-column-properties style:column-width="1.375in" style:use-optimal-column-width="false"/>
    </style:style>
    <style:style style:name="TableColumn231" style:family="table-column">
      <style:table-column-properties style:column-width="0.75in" style:use-optimal-column-width="false"/>
    </style:style>
    <style:style style:name="TableColumn232" style:family="table-column">
      <style:table-column-properties style:column-width="1.5in" style:use-optimal-column-width="false"/>
    </style:style>
    <style:style style:name="TableColumn233" style:family="table-column">
      <style:table-column-properties style:column-width="0.75in" style:use-optimal-column-width="false"/>
    </style:style>
    <style:style style:name="TableColumn234" style:family="table-column">
      <style:table-column-properties style:column-width="1.5in" style:use-optimal-column-width="false"/>
    </style:style>
    <style:style style:name="Table228" style:family="table">
      <style:table-properties style:width="6.625in" fo:margin-left="0.269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20pt" style:font-size-asian="20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20pt" style:font-size-asian="20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20pt" style:font-size-asian="20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20pt" style:font-size-asian="2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20pt" style:font-size-asian="2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20pt" style:font-size-asian="2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fo:font-size="20pt" style:font-size-asian="2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20pt" style:font-size-asian="2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20pt" style:font-size-asian="2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20pt" style:font-size-asian="2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20pt" style:font-size-asian="2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fo:font-size="20pt" style:font-size-asian="2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3" style:family="table-cell">
      <style:table-cell-properties fo:border="0.0069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5" style:family="table-cell">
      <style:table-cell-properties fo:border="0.0069in solid #000000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37" style:family="table-cell">
      <style:table-cell-properties fo:border="0.0069in solid #000000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20pt" style:font-size-asian="2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font-size="20pt" style:font-size-asian="2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59" style:family="table-cell">
      <style:table-cell-properties fo:border="0.0069in solid #000000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1" style:family="table-cell">
      <style:table-cell-properties fo:border="0.0069in solid #000000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20pt" style:font-size-asian="2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font-size="20pt" style:font-size-asian="20pt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內文" style:family="paragraph">
      <style:paragraph-properties fo:text-indent="0.2777in"/>
    </style:style>
    <style:style style:name="T382" style:parent-style-name="預設段落字型" style:family="text">
      <style:text-properties style:font-name="標楷體" style:font-name-asian="標楷體" fo:font-size="20pt" style:font-size-asian="2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20pt" style:font-size-asian="2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P389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0" style:parent-style-name="內文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內文" style:family="paragraph">
      <style:paragraph-properties fo:text-indent="0.2777in"/>
    </style:style>
    <style:style style:name="T392" style:parent-style-name="預設段落字型" style:family="text">
      <style:text-properties style:font-name="標楷體" style:font-name-asian="標楷體" fo:font-size="20pt" style:font-size-asian="20pt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text-indent="0.3333in"/>
      <style:text-properties style:font-name="標楷體" style:font-name-asian="標楷體"/>
    </style:style>
    <style:style style:name="P39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line-height="0.3472in"/>
      <style:text-properties style:font-name="標楷體" style:font-name-asian="標楷體"/>
    </style:style>
    <style:style style:name="P399" style:parent-style-name="內文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內文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/>
    </style:style>
    <style:style style:name="TableColumn411" style:family="table-column">
      <style:table-column-properties style:column-width="0.7986in"/>
    </style:style>
    <style:style style:name="TableColumn412" style:family="table-column">
      <style:table-column-properties style:column-width="0.9847in"/>
    </style:style>
    <style:style style:name="TableColumn413" style:family="table-column">
      <style:table-column-properties style:column-width="1.3173in"/>
    </style:style>
    <style:style style:name="TableColumn414" style:family="table-column">
      <style:table-column-properties style:column-width="0.4097in"/>
    </style:style>
    <style:style style:name="TableColumn415" style:family="table-column">
      <style:table-column-properties style:column-width="0.7986in"/>
    </style:style>
    <style:style style:name="TableColumn416" style:family="table-column">
      <style:table-column-properties style:column-width="0.7875in"/>
    </style:style>
    <style:style style:name="TableColumn417" style:family="table-column">
      <style:table-column-properties style:column-width="1.5152in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vertical-align="middle" fo:padding-top="0.0104in" fo:padding-left="0.0104in" fo:padding-bottom="0in" fo:padding-right="0.0104in" fo:wrap-option="no-wrap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vertical-align="middle" fo:padding-top="0.0104in" fo:padding-left="0.0104in" fo:padding-bottom="0in" fo:padding-right="0.0104in" fo:wrap-option="no-wrap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vertical-align="middle" fo:padding-top="0.0104in" fo:padding-left="0.0104in" fo:padding-bottom="0in" fo:padding-right="0.0104in" fo:wrap-option="no-wrap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/>
    </style:style>
    <style:style style:name="TableCell44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3" style:parent-style-name="內文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/>
    </style:style>
    <style:style style:name="TableCell46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6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/>
    </style:style>
    <style:style style:name="TableCell47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8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8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/>
    </style:style>
    <style:style style:name="TableCell49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0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/>
    </style:style>
    <style:style style:name="TableCell51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5" style:parent-style-name="內文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2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2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/>
    </style:style>
    <style:style style:name="TableCell532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3" style:parent-style-name="內文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4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4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/>
    </style:style>
    <style:style style:name="TableCell550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5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/>
    </style:style>
    <style:style style:name="TableCell586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/>
    </style:style>
    <style:style style:name="TableCell604" style:family="table-cell">
      <style:table-cell-properties fo:border-top="none" fo:border-left="0.0138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5" style:parent-style-name="內文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vertical-align="middle" fo:padding-top="0.0104in" fo:padding-left="0.0104in" fo:padding-bottom="0in" fo:padding-right="0.0104in" fo:wrap-option="no-wrap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vertical-align="middle" fo:padding-top="0.0104in" fo:padding-left="0.0104in" fo:padding-bottom="0in" fo:padding-right="0.0104in" fo:wrap-option="no-wrap"/>
    </style:style>
    <style:style style:name="P620" style:parent-style-name="內文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內文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內文" style:family="paragraph">
      <style:text-properties style:font-name="標楷體" style:font-name-asian="標楷體" fo:font-size="14pt" style:font-size-asian="14pt"/>
    </style:style>
    <style:style style:name="P630" style:parent-style-name="內文" style:family="paragraph">
      <style:text-properties style:font-name="標楷體" style:font-name-asian="標楷體" fo:font-size="14pt" style:font-size-asian="14pt"/>
    </style:style>
    <style:style style:name="P631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新竹縣</text:span><text:span text:style-name="T3">110</text:span><text:span text:style-name="T4">學年度第</text:span><text:span text:style-name="T5">1</text:span><text:span text:style-name="T6">學期清寒優秀學生獎學金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年月日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就讀學校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學<text:s text:c="2"/>制</text:p>
          </table:table-cell>
          <table:covered-table-cell/>
          <table:table-cell table:style-name="TableCell38" table:number-columns-spanned="3">
            <text:p text:style-name="P39">□國中</text:p>
            <text:p text:style-name="P40">□高中職(含五專前三年)</text:p>
            <text:p text:style-name="內文"><text:span text:style-name="T41">□</text:span><text:span text:style-name="T42">大專</text:span><text:span text:style-name="T43">(</text:span><text:span text:style-name="T44">含五專四</text:span><text:span text:style-name="T45">.</text:span><text:span text:style-name="T46">五年級</text:span><text:span text:style-name="T47">)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就讀科系</text:p>
            <text:p text:style-name="P51">(國中免填)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就讀班級<text:s text:c="2"/>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rows-spanned="9">
            <text:p text:style-name="P60">學期成績</text:p>
          </table:table-cell>
          <table:table-cell table:style-name="TableCell61" table:number-columns-spanned="3">
            <text:p text:style-name="P62">國中</text:p>
          </table:table-cell>
          <table:covered-table-cell/>
          <table:covered-table-cell/>
          <table:table-cell table:style-name="TableCell63" table:number-columns-spanned="4">
            <text:p text:style-name="P64">高中職(含五專前三年)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大專(含五專四.五年級)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語文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>學期成績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4">
            <text:p text:style-name="P78">學期成績</text:p>
          </table:table-cell>
          <table:table-cell table:style-name="TableCell79" table:number-rows-spanned="4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數學</text:p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體育成績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社會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 table:number-rows-spanned="6">
            <text:p text:style-name="P100">德行成績</text:p>
            <text:p text:style-name="P101">(無此項成績者以獎懲、日常生活綜合表現、服務學習紀錄或特殊不良表現等項目核定)</text:p>
          </table:table-cell>
          <table:covered-table-cell/>
          <table:table-cell table:style-name="TableCell102" table:number-columns-spanned="2" table:number-rows-spanned="6">
            <text:p text:style-name="P103"/>
          </table: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自然科學</text:p>
          </table:table-cell>
          <table:table-cell table:style-name="TableCell110" table:number-columns-spanned="2">
            <text:p text:style-name="P111"/>
          </table: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藝術</text:p>
          </table: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操行成績</text:p>
          </table:table-cell>
          <table:table-cell table:style-name="TableCell126" table:number-rows-spanned="4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綜合活動</text:p>
          </table:table-cell>
          <table:table-cell table:style-name="TableCell132" table:number-columns-spanned="2">
            <text:p text:style-name="P133"/>
          </table: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科技</text:p>
          </table: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健康與體育</text:p>
          </table:table-cell>
          <table:table-cell table:style-name="TableCell152" table:number-columns-spanned="2">
            <text:p text:style-name="P153"/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學生</text:p>
            <text:p text:style-name="P161">戶籍地址</text:p>
          </table:table-cell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生</text:p>
            <text:p text:style-name="P167">聯絡電話</text:p>
          </table:table-cell>
          <table:table-cell table:style-name="TableCell168" table:number-columns-spanned="9">
            <text:p text:style-name="P16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家長姓名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職業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>年齡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家境概述</text:p>
          </table:table-cell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0" table:number-rows-spanned="3">
            <text:p text:style-name="P190">本校已查證:</text:p>
            <text:p text:style-name="P191">(1)該生在本申請表所列各項資料屬實</text:p>
            <text:p text:style-name="P192">(2)設籍新竹縣6個月以上無誤</text:p>
            <text:p text:style-name="P193">(3)學生家境狀況確屬清寒。</text:p>
            <text:p text:style-name="P194"><text:span text:style-name="T195"><text:s/></text:span><text:span text:style-name="T196"><text:s text:c="30"/></text:span></text:p>
            <text:p text:style-name="P197"><text:span text:style-name="T198">(</text:span><text:span text:style-name="T199">請肄業學校承辦單位主管核章證明</text:span><text:span text:style-name="T20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 text:c="34"/><text:span text:style-name="T205"><text:s/></text:span><text:span text:style-name="T206"><text:s/></text:span><text:span text:style-name="T207">申請日期</text:span><text:span text:style-name="T208">: <text:s text:c="3"/></text:span><text:span text:style-name="T209">年</text:span><text:span text:style-name="T210"><text:s text:c="5"/></text:span><text:span text:style-name="T211">月</text:span><text:span text:style-name="T212"><text:s text:c="8"/></text:span><text:span text:style-name="T213">日</text:span></text:p>
      <text:p text:style-name="P214">填表需知:</text:p>
      <text:list text:style-name="LFO1" text:continue-numbering="true">
        <text:list-item>
          <text:p text:style-name="P215"><text:span text:style-name="T216">申請時請檢具</text:span><text:span text:style-name="T217">(1)</text:span><text:span text:style-name="T218">申請書、</text:span><text:span text:style-name="T219">(2)</text:span><text:span text:style-name="T220">前學期成績單、</text:span><text:span text:style-name="T221">(3)</text:span><text:span text:style-name="T222">戶口名簿影本、</text:span><text:span text:style-name="T223">(4)</text:span><text:span text:style-name="T224">清寒證明，由村里長開具，或由肄業學校承辦單位主管核章證明，一併彙送。</text:span></text:p>
        </text:list-item>
        <text:list-item>
          <text:p text:style-name="P225">證件不齊、未經學校認定核章或逾期者，視同資格不符，不另行通知補件。</text:p>
        </text:list-item>
      </text:list>
      <text:p text:style-name="P226"><text:s text:c="2"/>新竹縣<text:s/>110學年度第<text:s/>1<text:s/>學期清寒優秀學生獎學金申請名冊</text:p>
      <text:p text:style-name="P227">□國中<text:s text:c="9"/>□高中職(含五專前三年) <text:s text:c="3"/><text:s/>□大專(含五專四.五年級)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編號</text:p>
          </table:table-cell>
          <table:table-cell table:style-name="TableCell238">
            <text:p text:style-name="P239">學生姓名</text:p>
          </table:table-cell>
          <table:table-cell table:style-name="TableCell240">
            <text:p text:style-name="P241">編號</text:p>
          </table:table-cell>
          <table:table-cell table:style-name="TableCell242">
            <text:p text:style-name="P243">學生姓名</text:p>
          </table:table-cell>
          <table:table-cell table:style-name="TableCell244">
            <text:p text:style-name="P245">編號</text:p>
          </table:table-cell>
          <table:table-cell table:style-name="TableCell246">
            <text:p text:style-name="P247">學生姓名</text:p>
          </table:table-cell>
        </table:table-row>
        <table:table-row table:style-name="TableRow248"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21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>1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22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3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3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3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14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4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5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15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2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16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6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7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27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18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28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9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1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29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2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30</text:p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以上由本校初審合格學生計共計<text:s text:c="6"/>名</text:p>
      <text:p text:style-name="P380">校名:</text:p>
      <text:p text:style-name="P381"><text:span text:style-name="T382">日間部學生人數</text:span><text:span text:style-name="T383">(</text:span><text:span text:style-name="T384">高中職填寫</text:span><text:span text:style-name="T385">)</text:span><text:span text:style-name="T386">: <text:s text:c="5"/></text:span><text:span text:style-name="T387">補校學生人數</text:span><text:span text:style-name="T388">:</text:span></text:p>
      <text:p text:style-name="P389">地<text:s text:c="2"/>址:</text:p>
      <text:p text:style-name="P390">承辦人:</text:p>
      <text:p text:style-name="P391"><text:span text:style-name="T392">聯絡電話</text:span><text:span text:style-name="T393">:</text:span><text:span text:style-name="T394"><text:s/>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內文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10<text:s/>學年度第<text:s/>1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內文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708in" fo:text-indent="-0.6708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625in" fo:text-indent="-0.625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8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草案修正條文對照表</dc:title>
    <meta:initial-creator>K401</meta:initial-creator>
    <dc:creator>user</dc:creator>
    <meta:creation-date>2021-09-09T03:00:00Z</meta:creation-date>
    <dc:date>2021-09-09T03:00:00Z</dc:date>
    <meta:print-date>2020-04-17T01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4" meta:row-count="8" meta:non-whitespace-character-count="1069"/>
  </office:meta>
</office:document-meta>
</file>