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0年8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0:55:53.7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1-08-10T10:56:51.100000000</dc:date>
    <meta:print-date>2021-06-29T00:42:21Z</meta:print-date>
    <meta:editing-duration>PT7M23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