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 fo:margin-top="0.125in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end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同意書</text:p>
      <text:p text:style-name="P6"/>
      <text:p text:style-name="P7"/>
      <text:p text:style-name="P8"><text:span text:style-name="T9"><text:s text:c="4"/></text:span><text:span text:style-name="T10">茲同意本人未成年子女</text:span><text:span text:style-name="T11">(</text:span><text:span text:style-name="T12">申請者</text:span><text:span text:style-name="T13">本人</text:span><text:span text:style-name="T14">姓名</text:span><text:span text:style-name="T15">)</text:span><text:span text:style-name="T16">申請衛生福利部社會及家庭署單親培力計畫補助，並切結其填寫申請表和所附文件均屬實，且未領</text:span><text:span text:style-name="T17">取政府學費、學雜費、學分費補助，</text:span><text:span text:style-name="T18">否則一併負擔法律責任。若有重複領取、提供不實資料、喪失扶助資格，衛生福利部社會及家庭署得停止扶助並追回溢領款項。</text:span></text:p>
      <text:p text:style-name="P19"/>
      <text:p text:style-name="P20">此<text:s text:c="2"/>致</text:p>
      <text:p text:style-name="P21">衛生福利部社會及家庭署</text:p>
      <text:p text:style-name="P22"/>
      <text:p text:style-name="P23">法定代理人(未成年申請人之監護人)：</text:p>
      <text:p text:style-name="P24"/>
      <text:p text:style-name="P25">姓名：(簽名或蓋章)</text:p>
      <text:p text:style-name="P26"/>
      <text:p text:style-name="P27"><text:span text:style-name="T28">身分證統一編號：</text:span><text:span text:style-name="T29"><text:line-break/></text:span><text:span text:style-name="T30"><text:line-break/></text:span><text:span text:style-name="T31">聯絡電話：</text:span></text:p>
      <text:p text:style-name="P32"/>
      <text:p text:style-name="P33">地址：</text:p>
      <text:p text:style-name="P34"/>
      <text:p text:style-name="P35"/>
      <text:p text:style-name="P36">中華民國年月日</text:p>
      <text:p text:style-name="內文"/>
      <text:p text:style-name="P37"><text:span text:style-name="T38">※</text:span><text:span text:style-name="T39">本同意書於</text:span><text:span text:style-name="T40">申請者本人</text:span><text:span text:style-name="T41">未滿</text:span><text:span text:style-name="T42">18</text:span><text:span text:style-name="T43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同意書</dc:title>
    <meta:initial-creator>moi0724</meta:initial-creator>
    <dc:creator>user</dc:creator>
    <meta:creation-date>2021-08-19T01:32:00Z</meta:creation-date>
    <dc:date>2021-08-19T01:32:00Z</dc:date>
    <meta:print-date>2015-01-20T05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