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fo:text-indent="-0.393in">
        <style:tab-stops/>
      </style:paragraph-properties>
    </style:style>
    <style:style style:name="T11" style:parent-style-name="預設段落字型" style:family="text">
      <style:text-properties style:font-name="Times New Roman" style:font-size-complex="14pt"/>
    </style:style>
    <style:style style:name="T12" style:parent-style-name="預設段落字型" style:family="text">
      <style:text-properties style:font-size-complex="14pt"/>
    </style:style>
    <style:style style:name="P13"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4" style:parent-style-name="內文" style:family="paragraph">
      <style:paragraph-properties fo:text-align="justify" fo:line-height="0.3055in"/>
      <style:text-properties style:font-name-asian="標楷體" fo:font-size="14pt" style:font-size-asian="14pt" style:font-size-complex="14pt"/>
    </style:style>
    <style:style style:name="P15" style:parent-style-name="內文" style:family="paragraph">
      <style:paragraph-properties fo:text-align="justify" fo:line-height="0.3055in" fo:margin-left="0.590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text-align="justify" fo:margin-top="0.125in" fo:line-height="0.3055in"/>
      <style:text-properties style:font-name-asian="標楷體" fo:font-size="14pt" style:font-size-asian="14pt" style:font-size-complex="14pt"/>
    </style:style>
    <style:style style:name="P23"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7"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8" style:parent-style-name="內文" style:family="paragraph">
      <style:paragraph-properties fo:line-height="0.3055in" fo:margin-left="0.5881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margin-top="0.125in" fo:line-height="0.3055in"/>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3055in" fo:margin-left="0.33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055in" fo:margin-left="0.5416in" fo:text-indent="-0.2916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0.3055in" fo:margin-left="0.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109.9</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text:s text:c="4"/>衛生福利部社會及家庭署（以下簡稱本署）。</text:p>
      <text:p text:style-name="P9">三、承辦單位</text:p>
      <text:p text:style-name="P10"><text:span text:style-name="T11"><text:s text:c="4"/></text:span><text:span text:style-name="T12">由本署上網公開招標委託合適且具執行能力之全國性民間團體辦理。</text:span></text:p>
      <text:p text:style-name="P13">四、辦理方式</text:p>
      <text:p text:style-name="P14">（一）補助內容</text:p>
      <text:p text:style-name="P15"><text:span text:style-name="T16">補助獨自撫養</text:span><text:span text:style-name="T17">18</text:span><text:span text:style-name="T18">歲以下子女的單親父母</text:span><text:span text:style-name="T19">就讀大專校院及高中（職）學費、學雜費與學分費，及於修業年限內因上課無法照顧小學階段以下子女或</text:span><text:span text:style-name="T20">18</text:span><text:span text:style-name="T21">歲以下身心障礙子女臨時托育費，鼓勵其取得學位。</text:span></text:p>
      <text:p text:style-name="P22">（二）補助標準</text:p>
      <text:p text:style-name="P23">1、學費、學雜費及學分費</text:p>
      <text:p text:style-name="P24">（1）高中（職）：於修業年限內每名每學期最高補助新臺幣8,000元。</text:p>
      <text:p text:style-name="P25">（2）國立大專校院：於修業年限內每名每學期最高補助新臺幣12,000元。</text:p>
      <text:p text:style-name="P26">（3）私立大專校院：於修業年限內每名每學期最高補助新臺幣18,000元。</text:p>
      <text:p text:style-name="P27">2、臨時托育補助費（第2階段補助至12月底止）</text:p>
      <text:p text:style-name="P28"><text:span text:style-name="T29">補助於修業年限內因上課無法照顧小學階</text:span><text:span text:style-name="T30">段以下子女臨時托育費用（含居家托育人員及送托機構），每名子女每小時最高補助新臺幣</text:span><text:span text:style-name="T31">160</text:span><text:span text:style-name="T32">元，每名子女每月最高補助</text:span><text:span text:style-name="T33">48</text:span><text:span text:style-name="T34">小時，臨時托育</text:span><text:soft-page-break/><text:span text:style-name="T35">時數低於</text:span><text:span text:style-name="T36">48</text:span><text:span text:style-name="T37">小時者，以實際時數補助之；</text:span><text:span text:style-name="T38">育有</text:span><text:span text:style-name="T39">18</text:span><text:span text:style-name="T40">歲以下之身心障礙子女由符合身心障礙者服務人員資格訓練及管理辦法規定之相關服務人員提供臨時及短期照顧服務者</text:span><text:span text:style-name="T41">，亦得檢據申請補助。</text:span></text:p>
      <text:p text:style-name="P42">3、以上補助項目如超過修業年限而延長修業者，不予補助。</text:p>
      <text:p text:style-name="P43">（三）補助期限</text:p>
      <text:p text:style-name="P44">單親家長於修業年限內提出申請，每學期應重新申請。</text:p>
      <text:p text:style-name="P45">（四）補助對象：單親家長並符合下列條件者</text:p>
      <text:p text:style-name="P46">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7">2、就讀國內公私立高中（職）、大專校院並修習學位中（含大學、技職、師範、體育學院；不含選修課程、學分班、碩士班及博士班）。</text:p>
      <text:p text:style-name="P48">3、家庭總收入平均每人每月未超過當年該縣市最低生活費2.5倍，且未超過臺灣地區平均消費性支出1.5倍。各縣市標準將依公告最新年度為準。</text:p>
      <text:p text:style-name="P49"><text:span text:style-name="T50">家庭總收入計算方式</text:span><text:span text:style-name="T51">:</text:span><text:span text:style-name="T52">該縣市家庭總收入標準金額</text:span>×<text:span text:style-name="T53">12</text:span><text:span text:style-name="T54">個月</text:span>×<text:span text:style-name="T55">全家人口</text:span><text:span text:style-name="T56">(</text:span><text:span text:style-name="T57">申請者加上及其撫養、同住未滿</text:span><text:span text:style-name="T58">18</text:span><text:span text:style-name="T59">歲以下子女人數</text:span><text:span text:style-name="T60">)</text:span><text:span text:style-name="T61">。</text:span></text:p>
      <text:p text:style-name="P62"><text:span text:style-name="T63">4</text:span><text:span text:style-name="T64">、</text:span><text:span text:style-name="T65">家庭存款本金平均每人未超過當年該縣市最低生活費用</text:span><text:span text:style-name="T66">2.5</text:span><text:span text:style-name="T67">倍所計算之全年金額，存款本金之推算依所得資料利息及當年臺灣銀行全年平均值一年期定期存款固定利率計算。各縣市標準將依公告最新年度為準。</text:span></text:p>
      <text:p text:style-name="P68"><text:span text:style-name="T69">家庭存款本金計算方式</text:span><text:span text:style-name="T70">:</text:span><text:span text:style-name="T71">該縣市存款本金標準金額</text:span>×<text:span text:style-name="T72">全家人　　口</text:span><text:span text:style-name="T73">(</text:span><text:span text:style-name="T74">申請者加上及其撫養、同住未滿</text:span><text:span text:style-name="T75">18</text:span><text:span text:style-name="T76">歲以下子女人數</text:span><text:span text:style-name="T77">)</text:span><text:span text:style-name="T78">。</text:span></text:p>
      <text:p text:style-name="P79">5、未領取政府學費(含高中職免學費補助)、學雜費、學分費補助或減免者。</text:p>
      <text:soft-page-break/>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text:span><text:span text:style-name="T115">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text:soft-page-break/>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text:s text:c="4"/>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惠怡</meta:initial-creator>
    <dc:creator>user</dc:creator>
    <meta:creation-date>2021-08-19T01:32:00Z</meta:creation-date>
    <dc:date>2021-08-19T01:32:00Z</dc:date>
    <meta:print-date>2020-11-03T07:50:00Z</meta:print-date>
    <meta:template xlink:href="Normal.dotm" xlink:type="simple"/>
    <meta:editing-cycles>2</meta:editing-cycles>
    <meta:editing-duration>PT0S</meta:editing-duration>
    <meta:document-statistic meta:page-count="4" meta:paragraph-count="4" meta:word-count="319" meta:character-count="2135" meta:row-count="15" meta:non-whitespace-character-count="1820"/>
  </office:meta>
</office:document-meta>
</file>