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teacher01</dc:creator>
    <meta:creation-date>2021-07-01T05:49:00Z</meta:creation-date>
    <dc:date>2021-07-01T05:49:00Z</dc:date>
    <meta:print-date>2020-06-02T16:41:00Z</meta:print-date>
    <meta:template xlink:href="Normal" xlink:type="simple"/>
    <meta:editing-cycles>2</meta:editing-cycles>
    <meta:editing-duration>PT120S</meta:editing-duration>
    <meta:document-statistic meta:page-count="1" meta:paragraph-count="1" meta:word-count="61" meta:character-count="410" meta:row-count="2" meta:non-whitespace-character-count="350"/>
  </office:meta>
</office:document-meta>
</file>