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台灣婦女展業協會承辦內政部單親家長培力計畫</dc:title>
    <meta:initial-creator>moi0724</meta:initial-creator>
    <dc:creator>user</dc:creator>
    <meta:creation-date>2021-02-26T06:38:00Z</meta:creation-date>
    <dc:date>2021-02-26T06:38:00Z</dc:date>
    <meta:print-date>2015-12-04T08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