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154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736in" style:use-optimal-column-width="false"/>
    </style:style>
    <style:style style:name="TableColumn23" style:family="table-column">
      <style:table-column-properties style:column-width="0.2736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2" style:family="table">
      <style:table-properties style:width="7.077in" fo:margin-left="0in" table:align="center"/>
    </style:style>
    <style:style style:name="TableRow29" style:family="table-row">
      <style:table-row-properties style:min-row-height="0.4666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-asian="超研澤中圓" fo:font-size="10pt" style:font-size-asian="10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58" style:family="table-row">
      <style:table-row-properties style:min-row-height="0.3in" style:use-optimal-row-height="false" fo:keep-together="always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5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4756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602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family="paragraph">
      <style:text-properties style:font-name-asian="標楷體" fo:font-size="10pt" style:font-size-asian="10pt" style:font-size-complex="10pt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563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5055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861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style:font-weight-complex="bold" fo:font-size="13pt" style:font-size-asian="13pt" style:font-size-complex="13pt"/>
    </style:style>
    <style:style style:name="P157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3708in" style:use-optimal-row-height="false" fo:keep-together="always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548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02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2.5104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row-height="1.4416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fo:letter-spacing="0.0027in" style:text-scale="9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027in" style:text-scale="90%" fo:font-size="14pt" style:font-size-asian="14pt" style:font-size-complex="14pt"/>
    </style:style>
    <style:style style:name="P211" style:parent-style-name="內文" style:family="paragraph">
      <style:paragraph-properties fo:text-align="end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TableColumn226" style:family="table-column">
      <style:table-column-properties style:column-width="0.8104in" style:use-optimal-column-width="false"/>
    </style:style>
    <style:style style:name="TableColumn227" style:family="table-column">
      <style:table-column-properties style:column-width="0.175in" style:use-optimal-column-width="false"/>
    </style:style>
    <style:style style:name="TableColumn228" style:family="table-column">
      <style:table-column-properties style:column-width="0.0951in" style:use-optimal-column-width="false"/>
    </style:style>
    <style:style style:name="TableColumn229" style:family="table-column">
      <style:table-column-properties style:column-width="0.4951in" style:use-optimal-column-width="false"/>
    </style:style>
    <style:style style:name="TableColumn230" style:family="table-column">
      <style:table-column-properties style:column-width="0.9861in" style:use-optimal-column-width="false"/>
    </style:style>
    <style:style style:name="TableColumn231" style:family="table-column">
      <style:table-column-properties style:column-width="0.4868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1.2173in" style:use-optimal-column-width="false"/>
    </style:style>
    <style:style style:name="TableColumn234" style:family="table-column">
      <style:table-column-properties style:column-width="0.5798in" style:use-optimal-column-width="false"/>
    </style:style>
    <style:style style:name="TableColumn235" style:family="table-column">
      <style:table-column-properties style:column-width="1.7506in" style:use-optimal-column-width="false"/>
    </style:style>
    <style:style style:name="Table225" style:family="table">
      <style:table-properties style:width="7.2854in" fo:margin-left="0in" table:align="center"/>
    </style:style>
    <style:style style:name="TableRow236" style:family="table-row">
      <style:table-row-properties style:min-row-height="0.3166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250" style:family="table-row">
      <style:table-row-properties style:min-row-height="0.2916in" style:use-optimal-row-height="false" fo:keep-together="always"/>
    </style:style>
    <style:style style:name="P25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277in" fo:margin-bottom="0.0277in" fo:line-height="0.2777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4381in" style:use-optimal-row-height="false" fo:keep-together="always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277in" fo:margin-bottom="0.0277in" style:line-height-at-least="0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277in" fo:margin-bottom="0.0277in"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555in" style:use-optimal-row-height="false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694in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7736in" style:use-optimal-row-height="false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694in" style:line-height-at-least="0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923in" style:use-optimal-row-height="false"/>
    </style:style>
    <style:style style:name="TableCell2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5715in" style:use-optimal-row-height="false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611in">
        <style:tab-stops>
          <style:tab-stop style:type="left" style:position="-1.7888in"/>
          <style:tab-stop style:type="left" style:position="-1.7055in"/>
          <style:tab-stop style:type="left" style:position="0.7944in"/>
          <style:tab-stop style:type="left" style:position="1.3611in"/>
          <style:tab-stop style:type="left" style:position="2.7916in"/>
          <style:tab-stop style:type="left" style:position="3.9611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611in">
        <style:tab-stops>
          <style:tab-stop style:type="left" style:position="-2.7888in"/>
          <style:tab-stop style:type="left" style:position="0.7944in"/>
          <style:tab-stop style:type="left" style:position="1.3611in"/>
          <style:tab-stop style:type="left" style:position="2.7111in"/>
          <style:tab-stop style:type="left" style:position="3.7111in"/>
          <style:tab-stop style:type="left" style:position="4.677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611in">
        <style:tab-stops>
          <style:tab-stop style:type="left" style:position="0.7944in"/>
          <style:tab-stop style:type="left" style:position="1.3777in"/>
          <style:tab-stop style:type="left" style:position="4.6277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611in">
        <style:tab-stops>
          <style:tab-stop style:type="left" style:position="4.627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6048in" style:use-optimal-row-height="false" fo:keep-together="always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text-align="justify" style:line-height-at-least="0in" fo:text-indent="0.1944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75" style:parent-style-name="內文" style:family="paragraph">
      <style:paragraph-properties fo:text-align="justify" style:line-height-at-least="0in" fo:text-indent="0.4333in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text-align="justify" fo:line-height="0.25in" fo:text-indent="0.584in">
        <style:tab-stops>
          <style:tab-stop style:type="left" style:position="3.155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0.4798in" style:use-optimal-row-height="false" fo:keep-together="always"/>
    </style:style>
    <style:style style:name="TableCell38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069in solid #000000" fo:border-bottom="0.0069in solid #FFFFFF" fo:border-right="0.0069in solid #FFFFFF" fo:background-color="#FFFFFF" fo:padding-top="0in" fo:padding-left="0.0194in" fo:padding-bottom="0in" fo:padding-right="0.0194in"/>
    </style:style>
    <style:style style:name="P391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2" style:family="table-cell">
      <style:table-cell-properties fo:border-top="0.0104in solid #000000" fo:border-left="0.0069in solid #FFFFFF" fo:border-bottom="0.0069in solid #FFFFFF" fo:border-right="0.0069in solid #FFFFFF" fo:padding-top="0in" fo:padding-left="0.0194in" fo:padding-bottom="0in" fo:padding-right="0.0194in"/>
    </style:style>
    <style:style style:name="P393" style:parent-style-name="內文" style:family="paragraph">
      <style:paragraph-properties fo:line-height="0.2222in" fo:margin-left="0.008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-top="0.0104in solid #000000" fo:border-left="0.0069in solid #FFFFFF" fo:border-bottom="0.0069in solid #FFFFFF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2" style:parent-style-name="內文" style:family="paragraph">
      <style:paragraph-properties fo:line-height="0.2222in" fo:margin-left="0.6673in" fo:text-indent="-0.588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06" style:family="table-row">
      <style:table-row-properties style:min-row-height="0.5048in" style:use-optimal-row-height="false" fo:keep-together="always"/>
    </style:style>
    <style:style style:name="P407" style:parent-style-name="內文" style:family="paragraph">
      <style:paragraph-properties fo:text-align="justify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408" style:family="table-cell">
      <style:table-cell-properties fo:border-top="0.0069in solid #FFFFFF" fo:border-left="0.0069in solid #000000" fo:border-bottom="0.0069in solid #FFFFFF" fo:border-right="0.0069in solid #FFFFFF" fo:padding-top="0in" fo:padding-left="0.0194in" fo:padding-bottom="0in" fo:padding-right="0.0194in"/>
    </style:style>
    <style:style style:name="P409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="0.0069in solid #FFFFFF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-top="0.0069in solid #FFFFFF" fo:border-left="0.0069in solid #FFFFFF" fo:border-bottom="0.0069in solid #FFFFFF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419" style:family="table-row">
      <style:table-row-properties style:min-row-height="0.9625in" style:use-optimal-row-height="false" fo:keep-together="always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-top="0.0069in solid #FFFFFF" fo:border-left="0.0069in solid #000000" fo:border-bottom="0.0104in solid #000000" fo:border-right="0.0069in solid #FFFFFF" fo:padding-top="0in" fo:padding-left="0.0194in" fo:padding-bottom="0in" fo:padding-right="0.0194in"/>
    </style:style>
    <style:style style:name="P422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-top="0.0069in solid #FFFFFF" fo:border-left="0.0069in solid #FFFFFF" fo:border-bottom="0.0104in solid #000000" fo:border-right="0.0069in solid #FFFFFF" fo:padding-top="0in" fo:padding-left="0.0194in" fo:padding-bottom="0in" fo:padding-right="0.0194in"/>
    </style:style>
    <style:style style:name="P424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5" style:family="table-cell">
      <style:table-cell-properties fo:border-top="0.0069in solid #FFFFFF" fo:border-left="0.0069in solid #FFFFFF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2" style:parent-style-name="內文" style:family="paragraph">
      <style:paragraph-properties fo:text-align="justify" fo:line-height="0.2222in" fo:margin-left="-0.019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33" style:family="table-row">
      <style:table-row-properties style:min-row-height="1.4701in" style:use-optimal-row-height="false" fo:keep-together="always"/>
    </style:style>
    <style:style style:name="TableCell43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222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222in" fo:margin-left="0.373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南華大學110學年重點運動項目績優學生單獨招生報名正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報考學系</text:p>
          </table:table-cell>
          <table:table-cell table:style-name="TableCell32" table:number-columns-spanned="21">
            <text:p text:style-name="P33">運動與健康促進學士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報名</text:p>
            <text:p text:style-name="P36"><text:span text:style-name="T37">序號</text:span></text:p>
          </table:table-cell>
          <table:covered-table-cell/>
          <table:table-cell table:style-name="TableCell38" table:number-columns-spanned="2">
            <text:p text:style-name="P39">(考生勿填)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<draw:frame draw:z-index="251661312" draw:id="id0" draw:style-name="a0" draw:name="文字方塊 1" text:anchor-type="paragraph" svg:x="-1.125in" svg:y="0.21111in" svg:width="0.375in" svg:height="7.62431in" style:rel-width="scale" style:rel-height="scale"><draw:text-box><text:p text:style-name="P44">請沿虛線剪下</text:p><text:p text:style-name="內文"/></draw:text-box><svg:title/><svg:desc/></draw:frame></text:span><text:span text:style-name="T45">報考項目</text:span></text:p>
            <text:p text:style-name="P46">(擇一勾選)</text:p>
          </table:table-cell>
          <table:table-cell table:style-name="TableCell47" table:number-columns-spanned="25">
            <text:p text:style-name="P48"><text:span text:style-name="T49">□</text:span><text:span text:style-name="T50">棒球</text:span><text:span text:style-name="T51"><text:s text:c="4"/></text:span><text:span text:style-name="T52">※</text:span><text:span text:style-name="T53">守備位置</text:span><text:span text:style-name="T54">(</text:span><text:span text:style-name="T55">必填</text:span><text:span text:style-name="T56">)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5">
            <text:p text:style-name="P61">□男子籃球　□排球□國武術　□網球　□跆拳道　□木球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出生</text:p>
            <text:p text:style-name="P69"><text:span text:style-name="T70">年月日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 table:number-rows-spanned="4">
            <text:p text:style-name="P84">請貼最近三個月內</text:p>
            <text:p text:style-name="P85"><text:span text:style-name="T86">半身脫帽相片</text:span><text:span text:style-name="T87">2</text:span><text:span text:style-name="T88">張</text:span></text:p>
            <text:p text:style-name="P89">請浮貼</text:p>
            <text:p text:style-name="P90"/>
            <text:p text:style-name="P91">相片後</text:p>
            <text:p text:style-name="P92">（請書寫姓名和電話）</text:p>
          </table:table-cell>
          <table:covered-table-cell/>
        </table:table-row>
        <table:table-row table:style-name="TableRow93">
          <table:table-cell table:style-name="TableCell94">
            <text:p text:style-name="P95">身分證</text:p>
            <text:p text:style-name="P96">字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性別</text:p>
          </table:table-cell>
          <table:covered-table-cell/>
          <table:covered-table-cell/>
          <table:table-cell table:style-name="TableCell119" table:number-columns-spanned="6">
            <text:p text:style-name="P120">□男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23">
            <text:p text:style-name="內文"><text:span text:style-name="T126">□□□-□□</text:span><text:span text:style-name="T127">(</text:span><text:span text:style-name="T128">請填暑假期間之住處</text:span><text:span text:style-name="T129">)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戶籍地址</text:p>
          </table:table-cell>
          <table:table-cell table:style-name="TableCell135" table:number-columns-spanned="23">
            <text:p text:style-name="內文"><text:span text:style-name="T136">□</text:span><text:span text:style-name="T137">同上</text:span><text:span text:style-name="T138">□□□-□□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學歷</text:p>
          </table:table-cell>
          <table:table-cell table:style-name="TableCell144" table:number-columns-spanned="25">
            <text:p text:style-name="P145">學校科年月畢(結、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電子郵件</text:p>
          </table:table-cell>
          <table:table-cell table:style-name="TableCell149" table:number-columns-spanned="10" table:number-rows-spanned="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考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4">
            <text:p text:style-name="P156">請問您如何得知此次考試招生訊息：</text:p>
            <text:p text:style-name="P157">□南華網頁</text:p>
            <text:p text:style-name="P158">□親友</text:p>
            <text:p text:style-name="P159"><text:span text:style-name="T160">□</text:span><text:span text:style-name="T161">其他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考生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家長或</text:p>
            <text:p text:style-name="P173">聯絡人</text:p>
          </table:table-cell>
          <table:table-cell table:style-name="TableCell174" table:number-columns-spanned="5" table:number-rows-spanned="2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關係</text:p>
          </table:table-cell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6">
            <text:p text:style-name="P181">聯絡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6">
            <text:p text:style-name="P191">聯絡人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14">
            <text:p text:style-name="P197"><text:span text:style-name="T198">身分證影印本</text:span><text:span text:style-name="T199">正面</text:span><text:span text:style-name="T200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><text:span text:style-name="T203">身分證影印本</text:span><text:span text:style-name="T204">反面</text:span><text:span text:style-name="T205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6">
            <text:p text:style-name="P208"><text:span text:style-name="T209">本</text:span><text:span text:style-name="T210">表確係由本人親自填寫，報名資格完全符合簡章規定，如有不實，本人願負法律責任並接受貴校相關規定及處置。</text:span></text:p>
            <text:p text:style-name="P211"><text:span text:style-name="T212">考生簽名：</text:span><text:span text:style-name="T213"><text:s text:c="16"/></text:span><text:span text:style-name="T214">填表日期：</text:span><text:span text:style-name="T215">110</text:span><text:span text:style-name="T216">年</text:span><text:span text:style-name="T217"><text:s text:c="5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1">推薦人：</text:span><text:span text:style-name="T222">　　　　　　　　　</text:span></text:p>
      <text:p text:style-name="P223"/>
      <text:soft-page-break/>
      <text:p text:style-name="P224">南華大學110學年重點運動項目績優學生單獨招生報名副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 table:number-rows-spanned="2">
            <text:p text:style-name="P238">報考組別</text:p>
          </table:table-cell>
          <table:covered-table-cell/>
          <table:covered-table-cell/>
          <table:table-cell table:style-name="TableCell239" table:number-columns-spanned="7">
            <text:p text:style-name="P240"><text:span text:style-name="T241">□</text:span><text:span text:style-name="T242">棒球</text:span><text:span text:style-name="T243"><text:s text:c="4"/></text:span><text:span text:style-name="T244">※</text:span><text:span text:style-name="T245">守備位置</text:span><text:span text:style-name="T246">(</text:span><text:span text:style-name="T247">必填</text:span><text:span text:style-name="T248">)</text:span>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7">
            <text:p text:style-name="P253">□男子籃球　□排球□國武術　□網球　□跆拳道　□木球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姓<text:tab/>名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准考證號碼</text:span><text:span text:style-name="T262"><text:line-break/></text:span><text:span text:style-name="T263">(</text:span><text:span text:style-name="T264">考生免填</text:span><text:span text:style-name="T265">)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身份證字號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出生年月日</text:p>
          </table:table-cell>
          <table:table-cell table:style-name="TableCell275" table:number-columns-spanned="2">
            <text:p text:style-name="P276"><text:span text:style-name="T277"><text:s/></text:span><text:span text:style-name="T278"><text:s text:c="6"/></text:span><text:span text:style-name="T279">年</text:span><text:span text:style-name="T280"><text:s text:c="4"/></text:span><text:span text:style-name="T281">月</text:span><text:span text:style-name="T282"><text:s text:c="5"/></text:span><text:span text:style-name="T283">日</text:span></text:p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通訊處</text:p>
          </table:table-cell>
          <table:covered-table-cell/>
          <table:covered-table-cell/>
          <table:table-cell table:style-name="TableCell287" table:number-columns-spanned="5">
            <text:p text:style-name="P288"><text:span text:style-name="T289">__________</text:span><text:span text:style-name="T290">(</text:span><text:span text:style-name="T291">填寫郵遞區號</text:span><text:span text:style-name="T292">)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電話：( <text:s text:c="2"/>)</text:p>
            <text:p text:style-name="P295"><text:span text:style-name="T296">行動電話：</text:span></text:p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家長或<text:line-break/>聯絡人姓名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關係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電話：( <text:s text:c="2"/>)</text:p>
            <text:p text:style-name="P308"><text:span text:style-name="T309">行動電話：</text:span></text:p>
          </table:table-cell>
          <table:covered-table-cell/>
        </table:table-row>
        <table:table-row table:style-name="TableRow310">
          <table:table-cell table:style-name="TableCell311">
            <text:p text:style-name="P312">學︵</text:p>
            <text:p text:style-name="P313">限</text:p>
            <text:p text:style-name="P314">填</text:p>
            <text:p text:style-name="P315">一</text:p>
            <text:p text:style-name="P316">項</text:p>
            <text:p text:style-name="P317"><text:span text:style-name="T318">歷︶</text:span></text:p>
          </table:table-cell>
          <table:table-cell table:style-name="TableCell319" table:number-columns-spanned="9">
            <text:p text:style-name="P320"><text:span text:style-name="T321">□</text:span><text:span text:style-name="T322">民國</text:span><text:span text:style-name="T323"><text:tab/><text:s text:c="2"/></text:span><text:span text:style-name="T324">年</text:span><text:span text:style-name="T325"><text:tab/><text:s/></text:span><text:span text:style-name="T326">月</text:span><text:span text:style-name="T327">___________</text:span><text:span text:style-name="T328">高中</text:span><text:span text:style-name="T329">(</text:span><text:span text:style-name="T330">高職</text:span><text:span text:style-name="T331">)</text:span><text:span text:style-name="T332">科</text:span><text:span text:style-name="T333">□</text:span><text:span text:style-name="T334">畢業</text:span><text:span text:style-name="T335">□</text:span><text:span text:style-name="T336">肄業</text:span></text:p>
            <text:p text:style-name="P337"><text:span text:style-name="T338">□</text:span><text:span text:style-name="T339">民國</text:span><text:span text:style-name="T340"><text:tab/><text:s text:c="2"/></text:span><text:span text:style-name="T341">年</text:span><text:span text:style-name="T342"><text:tab/><text:s/></text:span><text:span text:style-name="T343">月</text:span><text:span text:style-name="T344">___________</text:span><text:span text:style-name="T345">專科學校</text:span><text:span text:style-name="T346"><text:tab/></text:span><text:span text:style-name="T347">年制</text:span><text:span text:style-name="T348"><text:tab/></text:span><text:span text:style-name="T349">科</text:span><text:span text:style-name="T350">(</text:span><text:span text:style-name="T351">組</text:span><text:span text:style-name="T352">)□</text:span><text:span text:style-name="T353">畢業</text:span><text:span text:style-name="T354">□</text:span><text:span text:style-name="T355">肄業</text:span></text:p>
            <text:p text:style-name="P356"><text:span text:style-name="T357">□</text:span><text:span text:style-name="T358">民國</text:span><text:span text:style-name="T359"><text:tab/><text:s/></text:span><text:span text:style-name="T360">年</text:span><text:span text:style-name="T361"><text:tab/><text:s text:c="4"/></text:span><text:span text:style-name="T362">考試</text:span><text:span text:style-name="T363">_________________________</text:span><text:span text:style-name="T364">類科及格</text:span></text:p>
            <text:p text:style-name="P365"><text:span text:style-name="T366">□</text:span><text:span text:style-name="T367">其他同等學力：</text:span><text:span text:style-name="T368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9">
            <text:p text:style-name="P371"/>
            <text:p text:style-name="P372"><text:span text:style-name="T373">本人已詳閱招生簡章內容，</text:span><text:span text:style-name="T374">本表所填資料，願提供貴校考試使用，指定繳交之審查資料確為本人所有，倘經發現與正本不符，本人願負法律責任並同意被取消錄取及入學資格。</text:span></text:p>
            <text:p text:style-name="P375"/>
            <text:p text:style-name="P376"><text:span text:style-name="T377">(*</text:span><text:span text:style-name="T378">必填</text:span><text:span text:style-name="T379">)</text:span><text:span text:style-name="T380">考生簽名：</text:span><text:span text:style-name="T38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  <text:p text:style-name="P384">請黏貼照片</text:p>
            <text:p text:style-name="P385">半身脫帽相片1張</text:p>
            <text:p text:style-name="P386"/>
          </table:table-cell>
        </table:table-row>
        <table:table-row table:style-name="TableRow387">
          <table:table-cell table:style-name="TableCell388" table:number-columns-spanned="2" table:number-rows-spanned="3">
            <text:p text:style-name="P389">繳費方式</text:p>
          </table:table-cell>
          <table:covered-table-cell/>
          <table:table-cell table:style-name="TableCell390" table:number-columns-spanned="2">
            <text:p text:style-name="P391">(一)</text:p>
          </table:table-cell>
          <table:covered-table-cell/>
          <table:table-cell table:style-name="TableCell392">
            <text:p text:style-name="P393"><text:span text:style-name="T394">現場繳費：</text:span></text:p>
          </table:table-cell>
          <table:table-cell table:style-name="TableCell395" table:number-columns-spanned="5">
            <text:p text:style-name="P396"><text:span text:style-name="T397">新台幣</text:span><text:span text:style-name="T398">500</text:span><text:span text:style-name="T399">元整，請至成均館一樓招生中心</text:span><text:span text:style-name="T400">C104</text:span><text:span text:style-name="T401">。</text:span></text:p>
            <text:p text:style-name="P402"><text:span text:style-name="T403">(</text:span><text:span text:style-name="T404">請一同攜帶本報名表一式兩份</text:span><text:span text:style-name="T4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>(二)</text:p>
          </table:table-cell>
          <table:covered-table-cell/>
          <table:table-cell table:style-name="TableCell410">
            <text:p text:style-name="P411">匯　　票：</text:p>
          </table:table-cell>
          <table:table-cell table:style-name="TableCell412" table:number-columns-spanned="5">
            <text:p text:style-name="P413"><text:span text:style-name="T414">新台幣</text:span><text:span text:style-name="T415">500</text:span><text:span text:style-name="T416">元整，戶名：</text:span><text:span text:style-name="T417">南華大學</text:span></text:p>
            <text:p text:style-name="P418">(至銀行或郵局換成匯票後，與報名表及報名相關資料一同寄至招生中心，地址：62249嘉義縣大林鎮南華路一段55號(就學服務處招生中心收)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2">
            <text:p text:style-name="P422">(三)</text:p>
          </table:table-cell>
          <table:covered-table-cell/>
          <table:table-cell table:style-name="TableCell423">
            <text:p text:style-name="P424">網路報名：</text:p>
          </table:table-cell>
          <table:table-cell table:style-name="TableCell425" table:number-columns-spanned="5">
            <text:p text:style-name="P426"><text:span text:style-name="T427">網路報名網址：</text:span><text:span text:style-name="T428">http://203.72.2.61/ExamStdMVC4</text:span><text:span text:style-name="T429">，或至招生中心網站左邊點選考生報名系統</text:span><text:span text:style-name="T430">http://admission2.nhu.edu.tw/main.php</text:span><text:span text:style-name="T431">。</text:span></text:p>
            <text:p text:style-name="P432">請詳細說明請參考附錄一，繳費說明請參閱附錄二。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備註</text:p>
          </table:table-cell>
          <table:covered-table-cell/>
          <table:table-cell table:style-name="TableCell436" table:number-columns-spanned="8">
            <text:p text:style-name="P437">一、報考棒球項目</text:p>
            <text:p text:style-name="P438">書面審查資料+術科考試</text:p>
            <text:p text:style-name="P439">二、其他項目(男子籃球、網球、排球、木球、國武術、跆拳道、其他)</text:p>
            <text:p text:style-name="P440"><text:span text:style-name="T441">書面審查資料</text:span><text:span text:style-name="T442">+</text:span><text:span text:style-name="T443">面試</text:span><text:span text:style-name="T444">+</text:span><text:span text:style-name="T445">術科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user</dc:creator>
    <meta:creation-date>2021-01-29T02:42:00Z</meta:creation-date>
    <dc:date>2021-01-29T02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