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3611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P3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新細明體" style:font-name-complex="標楷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新細明體" style:font-name-complex="標楷體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P33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P38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1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58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65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70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76" style:parent-style-name="預設段落字型" style:family="text">
      <style:text-properties style:font-name="新細明體" style:font-name-complex="HiddenHorzOCR" style:letter-kerning="false" fo:font-size="16pt" style:font-size-asian="16pt" style:font-size-complex="16pt"/>
    </style:style>
    <style:style style:name="P77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HiddenHorzOCR" style:font-name-asian="HiddenHorzOCR" style:font-name-complex="HiddenHorzOCR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83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88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89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90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91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97" style:parent-style-name="預設段落字型" style:family="text">
      <style:text-properties style:font-name="新細明體" style:font-name-complex="HiddenHorzOCR" style:letter-kerning="false" fo:font-size="16pt" style:font-size-asian="16pt" style:font-size-complex="16pt"/>
    </style:style>
    <style:style style:name="P98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99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0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="新細明體" style:font-name-complex="標楷體" style:letter-kerning="false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4" style:parent-style-name="Textbody" style:family="paragraph">
      <style:paragraph-properties style:text-autospace="none" fo:margin-top="0.125in" fo:line-height="0.3888in" fo:margin-left="0.4923in" fo:text-indent="-0.49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教育部國民及學前教育署110年重要節日(春節)期間維護工作應行注意事項</text:p>
      <text:p text:style-name="P3"><text:span text:style-name="T4">一、目的</text:span><text:span text:style-name="T5">：</text:span><text:span text:style-name="T6"><text:line-break/></text:span><text:span text:style-name="T7">結合行政力量，加強機關首長、員工及辦公廳舍等安全維護措（設）施，防範春安期間發生危安或突發事件，以確實維護公務機密與機關安全。</text:span></text:p>
      <text:p text:style-name="P8"><text:span text:style-name="T9">二</text:span><text:span text:style-name="T10">、</text:span><text:span text:style-name="T11">工作期間</text:span><text:span text:style-name="T12">：</text:span><text:span text:style-name="T13"><text:line-break/></text:span><text:span text:style-name="T14">110</text:span><text:span text:style-name="T15">年</text:span><text:span text:style-name="T16">2</text:span><text:span text:style-name="T17">月</text:span><text:span text:style-name="T18">3</text:span><text:span text:style-name="T19">日</text:span><text:span text:style-name="T20">(</text:span><text:span text:style-name="T21">星期三</text:span><text:span text:style-name="T22">)22</text:span><text:span text:style-name="T23">時起至同年</text:span><text:span text:style-name="T24">2</text:span><text:span text:style-name="T25">月</text:span><text:span text:style-name="T26">17</text:span><text:span text:style-name="T27">日（星期三）</text:span><text:span text:style-name="T28">24</text:span><text:span text:style-name="T29">時止，為期</text:span><text:span text:style-name="T30">15</text:span><text:span text:style-name="T31">日</text:span><text:span text:style-name="T32">。</text:span></text:p>
      <text:p text:style-name="P33"><text:span text:style-name="T34">三</text:span><text:span text:style-name="T35">、</text:span><text:span text:style-name="T36">公務機密維護部分</text:span><text:span text:style-name="T37">：</text:span></text:p>
      <text:p text:style-name="P38"><text:bookmark-start text:name="_Hlk61351835"/><text:span text:style-name="T39">(</text:span><text:span text:style-name="T40">一</text:span><text:span text:style-name="T41">)</text:span><text:span text:style-name="T42">同仁對於敏感文件或機密資訊，應依據「國家機密保</text:span><text:bookmark-end text:name="_Hlk61351835"/><text:span text:style-name="T43">護法」、行政院「文書處理手冊」相關規定，落實自我檢查妥慎保管</text:span><text:span text:style-name="T44">，</text:span><text:span text:style-name="T45">防範越權查閱、下載及資料外洩或遭竊取情事發生，因業務需求必要時應簽署「保密條款」。</text:span></text:p>
      <text:p text:style-name="P46"><text:span text:style-name="T47">(</text:span><text:span text:style-name="T48">二</text:span><text:span text:style-name="T49">)</text:span><text:s/><text:span text:style-name="T50">加強宣導保密規定，公務機密資料非經權責主管人員核准，不得複製及攜出辦公處所，並要求機關員工切勿將機敏公文存於隨身碟攜回家中辦理。</text:span></text:p>
      <text:p text:style-name="P51"><text:span text:style-name="T52">(</text:span><text:span text:style-name="T53">三</text:span><text:span text:style-name="T54">)</text:span><text:s/><text:span text:style-name="T55">發生重大疑似洩漏國家機密或一般公務機密案件，應立即通報機關首長並採取補救措施</text:span><text:span text:style-name="T56">;</text:span><text:span text:style-name="T57">另應知會政風單位協助追查洩密管道，防範危害擴大。</text:span></text:p>
      <text:p text:style-name="P58"><text:span text:style-name="T59">(</text:span><text:span text:style-name="T60">四</text:span><text:span text:style-name="T61">)</text:span><text:s/><text:span text:style-name="T62">請資訊單位強化資訊機房、電腦周邊設備、</text:span><text:span text:style-name="T63">資通安全等檢查及保密管理，對於網路安全情資及影響國家安</text:span><text:soft-page-break/><text:span text:style-name="T64">全之資安事件，並應循行政院國家資通安全會報資安事件通報應變作業流程辦理。遇有重大資安異常案件，應依行政院國家資通安全會報制訂之「資通安全事件通報及應變辦法」規定辦理。</text:span></text:p>
      <text:p text:style-name="P65"><text:span text:style-name="T66">(</text:span><text:span text:style-name="T67">五</text:span><text:span text:style-name="T68">)</text:span><text:span text:style-name="T69">請各組室加強委外廠商之監督，並注意連續假日期間電腦機房門禁管理措施及監視設備是否正常；另請加強資安宣導及檢測，以提升機關同仁安全認知及警覺。</text:span></text:p>
      <text:p text:style-name="P70">四、機關安全維護部分：</text:p>
      <text:p text:style-name="P71"><text:span text:style-name="T72">(</text:span><text:span text:style-name="T73">一</text:span><text:span text:style-name="T74">)</text:span><text:span text:style-name="T75">密切防範春節連續假期前後，假冒身分至機關內施行詐騙案件，如發現假冒本署人員詐騙個案，應迅速向警察機關或有關主管機關反映，避免其他民眾持續受騙</text:span><text:span text:style-name="T76">。</text:span></text:p>
      <text:p text:style-name="P77"><text:span text:style-name="T78">(</text:span><text:span text:style-name="T79">二</text:span><text:span text:style-name="T80">)</text:span><text:span text:style-name="T81"><text:s/></text:span><text:span text:style-name="T82">落實辦公區域責任制度，上班時間發現辦公處所周遭可疑人、事、物或其他特殊事故時，應即通知保全人員，立即處理。</text:span></text:p>
      <text:p text:style-name="P83"><text:span text:style-name="T84">(</text:span><text:span text:style-name="T85">三</text:span><text:span text:style-name="T86">)</text:span><text:span text:style-name="T87">非上班時間，本署接獲民眾陳情或所屬學校通報緊急狀況時，視其通報內容立即轉達相關業務單位，並依通報作業流程逐級通報。</text:span></text:p>
      <text:p text:style-name="P88">(四)保全人員應加強門禁管制，過濾進出人、車及攜帶物品，嚴禁閒雜人員進入推銷貨品，並加強辦公大樓周邊、停車場之巡邏查察。來賓洽公或會客，由被訪人於服務臺會見，如須進入辦公場所，應經被訪人同意並辦理會客登記換證後同意進入。</text:p>
      <text:soft-page-break/>
      <text:p text:style-name="P89">(五)遇有國家元首、副元首及國賓蒞臨，應全力配合警衛安全措施，並協助蒐報危安預警資料，適時提供有關單位預為處置，俾消弭維護死角。</text:p>
      <text:p text:style-name="P90">(六)進入辦公處所嚴禁攜帶易燃、易爆物等危險物品，如需攜帶公物外出，應經單位主管同意，下班及例假日時間，保全人員負責管制，加強門禁管理，嚴防公物遭竊。</text:p>
      <text:p text:style-name="P91"><text:span text:style-name="T92">(</text:span><text:span text:style-name="T93">七</text:span><text:span text:style-name="T94">)</text:span><text:span text:style-name="T95">針對機關轄管廠庫、空調機房、飲用蓄水池、電梯及輸配電路線等重要設施，協調機關事務或業管單位強化機關安全維護，檢視監視系統監視範</text:span><text:span text:style-name="T96">園、清晰度及消防設備等安全維護措施，並請駐警、保全人員加強值勤巡查、辨識，隨時與轄區警方聯繫，建立安全維護網絡，防範竊盜、破壞、縱火、爆炸及恐怖攻擊等危害破壞狀況</text:span><text:span text:style-name="T97">。</text:span></text:p>
      <text:p text:style-name="P98">(八)對於陳情、請願及抗爭預警情資或行動時，應由業務主管組室妥為因應處理，必要時協請地區之警察機關派員維護現場秩序並確保機關之安全。</text:p>
      <text:p text:style-name="P99">五、赴大陸地區學術交流、探親、旅遊、觀光員工，應提升自我風險管理，避免攜帶儲存公務機密之隨身碟，或從事違反當地法律旅遊活動，確保自身安全。</text:p>
      <text:p text:style-name="P100"><text:span text:style-name="T101">六</text:span><text:span text:style-name="T102">、</text:span><text:span text:style-name="T103">請協助掌握來臺參訪大陸人士之違常活動，適時通知有關業管機關處理。</text:span></text:p>
      <text:p text:style-name="P104"><text:span text:style-name="T105">七、專案期間對於本署安全維護工作（含陳情、請願及抗爭）有特殊具體貢獻者，依規定簽請獎勵，如有怠忽</text:span><text:soft-page-break/><text:span text:style-name="T106">職守嚴重疏失者將檢討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年重要節日期間公務機密與機關安全維護</dc:title>
    <dc:description/>
    <dc:subject/>
    <meta:initial-creator>aac2176</meta:initial-creator>
    <dc:creator>user</dc:creator>
    <meta:creation-date>2021-01-28T05:13:00Z</meta:creation-date>
    <dc:date>2021-01-28T05:13:00Z</dc:date>
    <meta:print-date>2021-01-21T09:2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51" meta:row-count="10" meta:non-whitespace-character-count="1237"/>
  </office:meta>
</office:document-meta>
</file>