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5pt" style:font-size-asian="15pt" style:font-size-complex="15pt"/>
    </style:style>
    <style:style style:name="P1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bottom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333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break-before="page" style:snap-to-layout-grid="false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.1388in"/>
      <style:text-properties style:font-name="標楷體" style:font-name-asian="標楷體" fo:color="#000000" fo:font-size="14pt" style:font-size-asian="14pt" style:font-size-complex="14pt"/>
    </style:style>
    <style:style style:name="TableColumn33" style:family="table-column">
      <style:table-column-properties style:column-width="0.5583in"/>
    </style:style>
    <style:style style:name="TableColumn34" style:family="table-column">
      <style:table-column-properties style:column-width="1.347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3.0034in"/>
    </style:style>
    <style:style style:name="TableColumn37" style:family="table-column">
      <style:table-column-properties style:column-width="0.9687in"/>
    </style:style>
    <style:style style:name="Table32" style:family="table">
      <style:table-properties style:width="6.3708in" fo:margin-left="0in" table:align="center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000000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50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150%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106" style:parent-style-name="內文" style:family="paragraph">
      <style:paragraph-properties fo:line-height="0.25in"/>
      <style:text-properties style:font-name="Arial" style:font-name-complex="Arial" fo:color="#000000"/>
    </style:style>
    <style:style style:name="P107" style:parent-style-name="內文" style:master-page-name="MP1" style:family="paragraph">
      <style:paragraph-properties fo:break-before="page" fo:line-height="0.3055in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3" style:parent-style-name="內文" style:family="paragraph">
      <style:paragraph-properties fo:margin-top="0.125in" fo:margin-bottom="0.125in"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475in"/>
    </style:style>
    <style:style style:name="TableColumn128" style:family="table-column">
      <style:table-column-properties style:column-width="1.275in"/>
    </style:style>
    <style:style style:name="TableColumn129" style:family="table-column">
      <style:table-column-properties style:column-width="0.575in"/>
    </style:style>
    <style:style style:name="TableColumn130" style:family="table-column">
      <style:table-column-properties style:column-width="1.1972in"/>
    </style:style>
    <style:style style:name="TableColumn131" style:family="table-column">
      <style:table-column-properties style:column-width="1.7701in"/>
    </style:style>
    <style:style style:name="TableColumn132" style:family="table-column">
      <style:table-column-properties style:column-width="1.1805in"/>
    </style:style>
    <style:style style:name="TableColumn133" style:family="table-column">
      <style:table-column-properties style:column-width="3.7951in"/>
    </style:style>
    <style:style style:name="Table126" style:family="table">
      <style:table-properties style:width="10.268in" style:rel-width="100%" fo:margin-left="0in" table:align="lef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333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333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333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9" style:family="table-row">
      <style:table-row-properties style:min-row-height="0.3937in"/>
    </style:style>
    <style:style style:name="P22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P2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333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333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min-row-height="0.3937in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333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3333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4pt" style:font-size-asian="14pt"/>
    </style:style>
    <style:style style:name="P2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333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4" style:parent-style-name="內文" style:list-style-name="LFO2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社區紀實短片實地拍攝課程計畫</text:p>
      <text:p text:style-name="P15"/>
      <text:list text:style-name="LFO1" text:continue-numbering="true">
        <text:list-item>
          <text:p text:style-name="P16">依據：依教育部109學年度「高中職適性學習社區教育資源均質化實施方案」辦理。</text:p>
        </text:list-item>
        <text:list-item>
          <text:p text:style-name="P17">目的：透過社區紀實活動，將社區活動、建築、古蹟、社區人物故事等用影像保留傳承下來，並行銷社區，突破傳統媒介的主動權，經由網路影音平台（如Youtube）來傳達社區影像，培養學生運用影音多媒體技術網路影音平台行銷地方特色。</text:p>
        </text:list-item>
        <text:list-item>
          <text:p text:style-name="P18"><text:span text:style-name="T19">主辦單位：學務處社團活動組。</text:span></text:p>
        </text:list-item>
        <text:list-item>
          <text:p text:style-name="P20">活動地點：三條圳派出所、溪州糖廠。</text:p>
        </text:list-item>
        <text:list-item>
          <text:p text:style-name="P21">實施日期：109年12月08日(星期二) 09:00~11:30。</text:p>
        </text:list-item>
        <text:list-item>
          <text:p text:style-name="P22">課程教師：環球科技大學多媒體動畫設計系<text:s/>黃明正<text:s/>助理教授。</text:p>
        </text:list-item>
        <text:list-item>
          <text:p text:style-name="P23">經費來源：由本校均質化相關經費支付，活動免費參加，提供活動保險及遊覽車接送。</text:p>
        </text:list-item>
        <text:list-item>
          <text:p text:style-name="P24">參加對象：社區學校學生共30人。</text:p>
        </text:list-item>
        <text:list-item>
          <text:p text:style-name="P25">聯絡單位：</text:p>
        </text:list-item>
      </text:list>
      <text:p text:style-name="P26">社團活動組<text:s/>吳宏陽<text:s/>組長</text:p>
      <text:p text:style-name="P27">地址：彰化縣田中鎮中南路二段277號</text:p>
      <text:p text:style-name="P28">電話：04-8753929分機122；傳真：04-8746778</text:p>
      <text:p text:style-name="P29">Email:dt1420@tdvs.chc.edu.tw</text:p>
      <text:p text:style-name="P30"/>
      <text:list text:style-name="LFO1" text:continue-numbering="true">
        <text:list-item>
          <text:p text:style-name="P31">課程規劃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主題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社區紀實活動</text:span><text:span text:style-name="T44"><text:s/>–</text:span><text:span text:style-name="T45">溪州鄉歷史文化景點</text:span></text:p>
          </table:table-cell>
          <table:covered-table-cell/>
        </table:table-row>
        <table:table-row table:style-name="TableRow46">
          <table:table-cell table:style-name="TableCell47">
            <text:p text:style-name="P48">節次</text:p>
          </table:table-cell>
          <table:table-cell table:style-name="TableCell49">
            <text:p text:style-name="P50">時間</text:p>
          </table:table-cell>
          <table:table-cell table:style-name="TableCell51">
            <text:p text:style-name="P52">分鐘</text:p>
          </table:table-cell>
          <table:table-cell table:style-name="TableCell53">
            <text:p text:style-name="P54">課程內容</text:p>
          </table:table-cell>
          <table:table-cell table:style-name="TableCell55">
            <text:p text:style-name="P56">授課講師</text:p>
          </table:table-cell>
        </table:table-row>
        <table:table-row table:style-name="TableRow57">
          <table:table-cell table:style-name="TableCell58">
            <text:p text:style-name="P59">1-2</text:p>
          </table:table-cell>
          <table:table-cell table:style-name="TableCell60">
            <text:p text:style-name="P61">09:00~10:30</text:p>
          </table:table-cell>
          <table:table-cell table:style-name="TableCell62">
            <text:p text:style-name="P63">90</text:p>
          </table:table-cell>
          <table:table-cell table:style-name="TableCell64">
            <text:p text:style-name="P65"><text:span text:style-name="T66">三條圳派出所</text:span></text:p>
          </table:table-cell>
          <table:table-cell table:style-name="TableCell67">
            <text:p text:style-name="P68"><text:span text:style-name="T69">黃明正</text:span></text:p>
          </table:table-cell>
        </table:table-row>
        <table:table-row table:style-name="TableRow70"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/>
          </table:table-cell>
          <table:table-cell table:style-name="TableCell77">
            <text:p text:style-name="P78">課間休息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10:40~11:30</text:p>
          </table:table-cell>
          <table:table-cell table:style-name="TableCell86">
            <text:p text:style-name="P87">50</text:p>
          </table:table-cell>
          <table:table-cell table:style-name="TableCell88">
            <text:p text:style-name="P89"><text:span text:style-name="T90">溪州糖廠</text:span></text:p>
          </table:table-cell>
          <table:table-cell table:style-name="TableCell91">
            <text:p text:style-name="P92"><text:span text:style-name="T93">黃明正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1:30~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賦歸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21">社區紀實短片實地拍攝課程</text:span><text:span text:style-name="T122">報名表</text:span></text:p>
      <text:p text:style-name="P123"><text:span text:style-name="T124">學校名稱：</text:span><text:span text:style-name="T125"><text:s text:c="13"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O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出生年月日</text:p>
          </table:table-cell>
          <table:table-cell table:style-name="TableCell143">
            <text:p text:style-name="P144">身分證字號</text:p>
          </table:table-cell>
          <table:table-cell table:style-name="TableCell145">
            <text:p text:style-name="P146">監護人姓名</text:p>
          </table:table-cell>
          <table:table-cell table:style-name="TableCell147">
            <text:p text:style-name="P148">連絡電話/email</text:p>
          </table:table-cell>
        </table:table-row>
        <table:table-row table:style-name="TableRow149">
          <table:table-cell table:style-name="TableCell150" table:number-rows-spanned="2">
            <text:p text:style-name="P151">1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<text:span text:style-name="T164">電話：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Email</text:span><text:span text:style-name="T175">：</text:span></text:p>
          </table:table-cell>
        </table:table-row>
        <table:table-row table:style-name="TableRow176">
          <table:table-cell table:style-name="TableCell177" table:number-rows-spanned="2">
            <text:p text:style-name="P178">2</text:p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><text:span text:style-name="T191">電話：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Email</text:span><text:span text:style-name="T202">：</text:span></text:p>
          </table:table-cell>
        </table:table-row>
        <table:table-row table:style-name="TableRow203">
          <table:table-cell table:style-name="TableCell204" table:number-rows-spanned="2">
            <text:p text:style-name="P205">3</text:p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>
            <text:p text:style-name="P217"><text:span text:style-name="T218">電話：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Email</text:span><text:span text:style-name="T229">：</text:span></text:p>
          </table:table-cell>
        </table:table-row>
        <table:table-row table:style-name="TableRow230">
          <table:table-cell table:style-name="TableCell231" table:number-rows-spanned="2">
            <text:p text:style-name="P232">4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><text:span text:style-name="T245">電話：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Email</text:span><text:span text:style-name="T256">：</text:span></text:p>
          </table:table-cell>
        </table:table-row>
        <table:table-row table:style-name="TableRow257">
          <table:table-cell table:style-name="TableCell258" table:number-rows-spanned="2">
            <text:p text:style-name="P259">5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<text:span text:style-name="T272">電話：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Email</text:span><text:span text:style-name="T283">：</text:span></text:p>
          </table:table-cell>
        </table:table-row>
      </table:table>
      <text:list text:style-name="LFO2" text:continue-numbering="true">
        <text:list-item>
          <text:p text:style-name="P284">傳真號碼：04-8746778。</text:p>
        </text:list-item>
        <text:list-item>
          <text:p text:style-name="P285">活動洽詢：04-8753929分機122社團活動組<text:s/>吳宏陽<text:s/>組長。</text:p>
        </text:list-item>
        <text:list-item>
          <text:p text:style-name="P286"><text:span text:style-name="T287">注意事項：報名額滿為止，基本資料請務必填寫完整，課程開始前將以</text:span><text:span text:style-name="T288">e-mail</text:span><text:span text:style-name="T289">方式寄發通知及電話聯絡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693in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Arial" style:font-name-asian="標楷體" style:font-name-complex="Arial" fo:color="#000000" fo:letter-spacing="-0.0041in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color="#000000" fo:letter-spacing="-0.0041in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109" style:family="table-column">
      <style:table-column-properties style:column-width="6.693in"/>
    </style:style>
    <style:style style:name="Table108" style:family="table">
      <style:table-properties style:width="6.6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" style:parent-style-name="頁首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 fo:color="#000000" fo:letter-spacing="-0.0041in" fo:font-size="17pt" style:font-size-asian="17pt" style:font-size-complex="17pt"/>
    </style:style>
    <style:style style:name="T114" style:parent-style-name="預設段落字型" style:family="text">
      <style:text-properties style:font-name="Arial" style:font-name-asian="標楷體" style:font-name-complex="Arial" fo:color="#000000" fo:letter-spacing="-0.0041in" fo:font-size="17pt" style:font-size-asian="17pt" style:font-size-complex="17pt"/>
    </style:style>
    <style:style style:name="T11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1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1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1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  <style:style style:name="T12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3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108</text:span><text:span text:style-name="T8">學年度「高級中等學校適性學習社區教育資源均質化實施方案」</text:span><text:span text:style-name="T9"><text:line-break/></text:span><text:span text:style-name="T10">子計畫編號：</text:span><text:span text:style-name="T11">108-14</text:span><text:span text:style-name="T12">適性揚才技職探索學習計畫之</text:span><text:span text:style-name="T13">108-14-3</text:span><text:span text:style-name="T14">武東堡多元探索課程計畫</text:span></text:p>
            </table:table-cell>
          </table:table-row>
        </table:table>
        <text:p text:style-name="頁首"/>
      </style:header>
    </style:master-page>
    <style:master-page style:name="MP1" style:page-layout-name="PL1">
      <style:header>
        <table:table table:style-name="Table108">
          <table:table-columns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108</text:span><text:span text:style-name="T114">學年度「高級中等學校適性學習社區教育資源均質化實施方案」</text:span><text:span text:style-name="T115"><text:line-break/></text:span><text:span text:style-name="T116">子計畫編號：</text:span><text:span text:style-name="T117">108-14</text:span><text:span text:style-name="T118">適性揚才技職探索學習計畫之</text:span><text:span text:style-name="T119">108-14-3</text:span><text:span text:style-name="T120">武東堡多元探索課程計畫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達德商工97學年度落實品德教育專題演講實施計畫</dc:title>
    <meta:initial-creator>dt1045</meta:initial-creator>
    <dc:creator>user</dc:creator>
    <meta:creation-date>2020-12-01T05:48:00Z</meta:creation-date>
    <dc:date>2020-12-01T05:48:00Z</dc:date>
    <meta:print-date>2018-11-26T05:5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8" meta:character-count="859" meta:row-count="6" meta:non-whitespace-character-count="732"/>
  </office:meta>
</office:document-meta>
</file>