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" style:parent-style-name="Standard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13" style:parent-style-name="清單段落" style:list-style-name="WWNum1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WWNum1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WWNum1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1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1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WWNum1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1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WWNum1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WWNum1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WWNum1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WWNum1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WWNum1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WWNum1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WWNum1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WWNum1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WWNum1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國立員林崇實高工</text:span><text:span text:style-name="T11">新進人員資安宣導單</text:span></text:p>
      <text:p text:style-name="P12"/>
      <text:list text:style-name="WWNum1">
        <text:list-item text:start-value="1">
          <text:p text:style-name="P13"><text:span text:style-name="T14">資安宣導：密碼換新、程式更新、下載要當心。</text:span><text:span text:style-name="T15">(</text:span><text:span text:style-name="T16">機關</text:span><text:span text:style-name="T17">可自行填寫</text:span><text:span text:style-name="T18">資安宣導</text:span><text:span text:style-name="T19">)</text:span></text:p>
        </text:list-item>
        <text:list-item>
          <text:p text:style-name="P20"><text:span text:style-name="T21">辦公環境內必須使用機關提供之資訊設備</text:span><text:span text:style-name="T22">、</text:span><text:span text:style-name="T23">網路</text:span><text:span text:style-name="T24">，</text:span><text:span text:style-name="T25">及規定之軟體</text:span><text:span text:style-name="T26">，</text:span><text:span text:style-name="T27">不得使用個人私有設備</text:span><text:span text:style-name="T28">及中國廠牌產品</text:span><text:span text:style-name="T29">，</text:span><text:span text:style-name="T30">公務設備</text:span><text:span text:style-name="T31">亦不得連結個人私有手機上網</text:span><text:span text:style-name="T32">。</text:span><text:span text:style-name="T33">若有業務上的需求，必須經資安長同意後</text:span><text:span text:style-name="T34">，</text:span><text:span text:style-name="T35">列冊管理並定期檢討</text:span><text:span text:style-name="T36">。</text:span></text:p>
        </text:list-item>
        <text:list-item>
          <text:p text:style-name="P37"><text:span text:style-name="T38">上班期間不應連結非公務需要之網站</text:span><text:span text:style-name="T39">，</text:span><text:span text:style-name="T40">並避免連結惡意網站或釣魚網站</text:span><text:span text:style-name="T41">，如發現異常連線，請通知資安窗口。</text:span></text:p>
        </text:list-item>
        <text:list-item>
          <text:p text:style-name="P42"><text:span text:style-name="T43">不得使用公務電子信箱帳號登記做為非公務網站的帳號</text:span><text:span text:style-name="T44">，如社群網站、電商服務等。</text:span></text:p>
        </text:list-item>
        <text:list-item>
          <text:p text:style-name="P45"><text:span text:style-name="T46">公務資料傳遞及聯</text:span><text:span text:style-name="T47">繫</text:span><text:span text:style-name="T48">必須使用公務電子郵件帳號</text:span><text:span text:style-name="T49">，</text:span><text:span text:style-name="T50">不得使用非公務電子郵件傳送或討論公務訊息</text:span><text:span text:style-name="T51">。</text:span></text:p>
        </text:list-item>
        <text:list-item>
          <text:p text:style-name="P52"><text:span text:style-name="T53">即時通訊軟體使用應注意不得傳送公務敏感資料</text:span><text:span text:style-name="T54">。</text:span></text:p>
        </text:list-item>
        <text:list-item>
          <text:p text:style-name="P55"><text:span text:style-name="T56">傳送公務資訊應有適當保護</text:span><text:span text:style-name="T57">，</text:span><text:span text:style-name="T58">例如加密傳送</text:span><text:span text:style-name="T59">。</text:span></text:p>
        </text:list-item>
        <text:list-item>
          <text:p text:style-name="P60"><text:span text:style-name="T61">帳號密碼必須妥善保存</text:span><text:span text:style-name="T62">，</text:span><text:span text:style-name="T63">並遵守機關規定</text:span><text:span text:style-name="T64">，如有外洩疑慮，除儘速更換密碼外，並應通知資安窗口。</text:span></text:p>
        </text:list-item>
        <text:list-item>
          <text:p text:style-name="P65"><text:span text:style-name="T66">主動通報資安事件或可能資安風險</text:span><text:span text:style-name="T67">者</text:span><text:span text:style-name="T68">，依規定獎勵</text:span><text:span text:style-name="T69">。</text:span></text:p>
        </text:list-item>
        <text:list-item>
          <text:p text:style-name="P70"><text:span text:style-name="T71">未遵守機關資安規定</text:span><text:span text:style-name="T72">，</text:span><text:span text:style-name="T73">初次予以告誡</text:span><text:span text:style-name="T74">，</text:span><text:span text:style-name="T75">若持續發生或勸導不聽者</text:span><text:span text:style-name="T76">，</text:span><text:span text:style-name="T77">依規定懲處</text:span><text:span text:style-name="T78">；</text:span><text:span text:style-name="T79">若因而發生資安事</text:span><text:span text:style-name="T80">件</text:span><text:span text:style-name="T81">，</text:span><text:span text:style-name="T82">加重處分</text:span><text:span text:style-name="T83">。</text:span></text:p>
        </text:list-item>
        <text:list-item>
          <text:p text:style-name="P84"><text:span text:style-name="T85">有資安疑慮或異常時</text:span><text:span text:style-name="T86">，</text:span><text:span text:style-name="T87">應即時通報資安窗口</text:span><text:span text:style-name="T88">。</text:span></text:p>
        </text:list-item>
        <text:list-item>
          <text:p text:style-name="P89"><text:span text:style-name="T90">應遵守個人資料保護法及資通安全管理法</text:span><text:span text:style-name="T91">。</text:span></text:p>
        </text:list-item>
        <text:list-item>
          <text:p text:style-name="P92"><text:span text:style-name="T93">資安訊息網址</text:span><text:span text:style-name="T94">: (</text:span><text:span text:style-name="T95">機關資安宣導及規範網址</text:span><text:span text:style-name="T96">)</text:span></text:p>
        </text:list-item>
        <text:list-item>
          <text:p text:style-name="P97"><text:span text:style-name="T98">資安窗口</text:span><text:span text:style-name="T99">:</text:span></text:p>
          <text:list text:continue-numbering="true">
            <text:list-item>
              <text:p text:style-name="P100"><text:span text:style-name="T101">姓名</text:span><text:span text:style-name="T102">:</text:span><text:span text:style-name="T103">楊明生</text:span></text:p>
            </text:list-item>
            <text:list-item>
              <text:p text:style-name="P104"><text:span text:style-name="T105">電話</text:span><text:span text:style-name="T106">:</text:span><text:span text:style-name="T107">04-8347106#305</text:span></text:p>
            </text:list-item>
            <text:list-item>
              <text:p text:style-name="P108"><text:span text:style-name="T109">電子郵件</text:span><text:span text:style-name="T110">:</text:span><text:span text:style-name="T111">csvs</text:span><text:span text:style-name="T112">305@</text:span><text:span text:style-name="T113">csvs.chc.edu.tw</text:span></text:p>
            </text:list-item>
          </text:list>
        </text:list-item>
      </text:list>
      <text:p text:style-name="P114"><text:span text:style-name="T115">宣導人</text:span><text:span text:style-name="T116">:</text:span><text:span text:style-name="T117">楊明生</text:span></text:p>
      <text:p text:style-name="P118"><text:span text:style-name="T119">新進人員簽名</text:span><text:span text:style-name="T120">:</text:span></text:p>
      <text:p text:style-name="P121"><text:span text:style-name="T122">中華民國</text:span><text:span text:style-name="T123"><text:s text:c="3"/></text:span><text:span text:style-name="T124">1</text:span><text:span text:style-name="T125">09</text:span><text:span text:style-name="T126"><text:s text:c="2"/></text:span><text:span text:style-name="T127">年</text:span><text:span text:style-name="T128"><text:s text:c="5"/></text:span><text:span text:style-name="T129">月</text:span><text:span text:style-name="T130"><text:s text:c="7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宣導人各執</text:span><text:span text:style-name="T8">1</text:span><text:span text:style-name="T9">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ward</meta:initial-creator>
    <dc:creator>user</dc:creator>
    <meta:creation-date>2020-09-09T23:51:00Z</meta:creation-date>
    <dc:date>2020-10-20T06:06:00Z</dc:date>
    <meta:template xlink:href="Normal.dotm" xlink:type="simple"/>
    <meta:editing-cycles>9</meta:editing-cycles>
    <meta:editing-duration>PT7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0" meta:row-count="4" meta:non-whitespace-character-count="520"/>
  </office:meta>
</office:document-meta>
</file>