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soft-page-break/>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soft-page-break/>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4</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16T07:42:00Z</meta:creation-date>
    <dc:date>2020-10-16T07:42: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