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6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7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8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9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0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1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2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13" style:parent-style-name="清單段落" style:family="paragraph">
      <style:paragraph-properties fo:widows="2" fo:orphans="2" fo:margin-left="0.4375in">
        <style:tab-stops/>
      </style:paragraph-properties>
      <style:text-properties style:font-name="標楷體" style:font-name-asian="標楷體" fo:color="#000000" fo:font-size="9pt" style:font-size-asian="9pt"/>
    </style:style>
    <style:style style:name="P14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5" style:parent-style-name="內文" style:family="paragraph">
      <style:paragraph-properties fo:widows="2" fo:orphans="2" fo:text-indent="0.3125in"/>
      <style:text-properties style:font-name="標楷體" style:font-name-asian="標楷體" fo:color="#000000" fo:font-size="9pt" style:font-size-asian="9pt"/>
    </style:style>
    <style:style style:name="P16" style:parent-style-name="內文" style:family="paragraph">
      <style:paragraph-properties fo:widows="2" fo:orphans="2" fo:margin-left="0.3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超連結" style:family="text">
      <style:text-properties style:font-name="標楷體" style:font-name-asian="標楷體" fo:color="#000000" fo:font-size="9pt" style:font-size-asian="9pt"/>
    </style:style>
    <style:style style:name="T23" style:parent-style-name="預設段落字型" style:family="text">
      <style:text-properties style:font-name="標楷體" style:font-name-asian="標楷體" fo:color="#000000" fo:font-size="9pt" style:font-size-asian="9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/>
    </style:style>
    <style:style style:name="T27" style:parent-style-name="預設段落字型" style:family="text">
      <style:text-properties style:font-name="標楷體" style:font-name-asian="標楷體" fo:color="#000000" fo:font-size="9pt" style:font-size-asian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/>
    </style:style>
    <style:style style:name="P31" style:parent-style-name="內文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32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33" style:parent-style-name="清單段落" style:list-style-name="LFO2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color="#000000" fo:font-size="9pt" style:font-size-asian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/>
    </style:style>
    <style:style style:name="T37" style:parent-style-name="預設段落字型" style:family="text">
      <style:text-properties style:font-name="標楷體" style:font-name-asian="標楷體" fo:color="#000000" fo:font-size="9pt" style:font-size-asian="9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/>
    </style:style>
    <style:style style:name="T39" style:parent-style-name="超連結" style:family="text">
      <style:text-properties style:font-name="標楷體" style:font-name-asian="標楷體" fo:color="#000000" fo:font-size="9pt" style:font-size-asian="9pt" style:text-underline-type="none"/>
    </style:style>
    <style:style style:name="T40" style:parent-style-name="超連結" style:family="text">
      <style:text-properties style:font-name="標楷體" style:font-name-asian="標楷體" fo:color="#000000" fo:font-size="9pt" style:font-size-asian="9pt" style:text-underline-type="none"/>
    </style:style>
    <style:style style:name="T41" style:parent-style-name="超連結" style:family="text">
      <style:text-properties style:font-name="標楷體" style:font-name-asian="標楷體" fo:color="#000000" fo:font-size="9pt" style:font-size-asian="9pt" style:text-underline-type="none"/>
    </style:style>
    <style:style style:name="T42" style:parent-style-name="超連結" style:family="text">
      <style:text-properties style:font-name="標楷體" style:font-name-asian="標楷體" fo:color="#000000" fo:font-size="9pt" style:font-size-asian="9pt"/>
    </style:style>
    <style:style style:name="P43" style:parent-style-name="清單段落" style:family="paragraph">
      <style:paragraph-properties fo:widows="2" fo:orphans="2" fo:margin-left="0.6875in">
        <style:tab-stops/>
      </style:paragraph-properties>
      <style:text-properties style:font-name="標楷體" style:font-name-asian="標楷體" fo:color="#000000" fo:font-size="9pt" style:font-size-asian="9pt"/>
    </style:style>
    <style:style style:name="P44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45" style:parent-style-name="清單段落" style:family="paragraph">
      <style:paragraph-properties fo:widows="2" fo:orphans="2" fo:margin-left="0.6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9pt" style:font-size-asian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/>
    </style:style>
    <style:style style:name="T50" style:parent-style-name="預設段落字型" style:family="text">
      <style:text-properties style:font-name="標楷體" style:font-name-asian="標楷體" fo:color="#000000" fo:font-size="9pt" style:font-size-asian="9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/>
    </style:style>
    <style:style style:name="T52" style:parent-style-name="預設段落字型" style:family="text">
      <style:text-properties style:font-name="標楷體" style:font-name-asian="標楷體" fo:color="#000000" fo:font-size="9pt" style:font-size-asian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/>
    </style:style>
    <style:style style:name="T55" style:parent-style-name="預設段落字型" style:family="text">
      <style:text-properties style:font-name="標楷體" style:font-name-asian="標楷體" fo:color="#000000" fo:font-size="9pt" style:font-size-asian="9pt"/>
    </style:style>
    <style:style style:name="T56" style:parent-style-name="預設段落字型" style:family="text">
      <style:text-properties style:font-name="標楷體" style:font-name-asian="標楷體" fo:color="#000000" fo:font-size="9pt" style:font-size-asian="9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/>
    </style:style>
    <style:style style:name="P59" style:parent-style-name="清單段落" style:family="paragraph">
      <style:paragraph-properties fo:widows="2" fo:orphans="2"/>
      <style:text-properties style:font-name="標楷體" style:font-name-asian="標楷體" fo:font-weight="bold" style:font-weight-asian="bold" fo:color="#000000" fo:font-size="9pt" style:font-size-asian="9pt"/>
    </style:style>
    <style:style style:name="P60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61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62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63" style:parent-style-name="清單段落" style:family="paragraph">
      <style:paragraph-properties fo:widows="2" fo:orphans="2" fo:margin-left="0.3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9pt" style:font-size-asian="9pt"/>
    </style:style>
    <style:style style:name="T65" style:parent-style-name="預設段落字型" style:family="text">
      <style:text-properties style:font-name="標楷體" style:font-name-asian="標楷體" fo:color="#000000" fo:font-size="9pt" style:font-size-asian="9pt"/>
    </style:style>
    <style:style style:name="T66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9pt" style:font-size-asian="9pt"/>
    </style:style>
    <style:style style:name="P70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71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fo:color="#000000" fo:font-size="9pt" style:font-size-asian="9pt"/>
    </style:style>
    <style:style style:name="P73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4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5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6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7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8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9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80" style:parent-style-name="清單段落" style:family="paragraph">
      <style:paragraph-properties fo:widows="2" fo:orphans="2" fo:margin-left="0.5833in">
        <style:tab-stops/>
      </style:paragraph-properties>
      <style:text-properties style:font-name="標楷體" style:font-name-asian="標楷體" fo:font-size="9pt" style:font-size-asian="9pt"/>
    </style:style>
    <style:style style:name="P81" style:parent-style-name="清單段落" style:family="paragraph">
      <style:paragraph-properties fo:widows="2" fo:orphans="2" fo:margin-left="0.5833in">
        <style:tab-stops/>
      </style:paragraph-properties>
      <style:text-properties style:font-name="標楷體" style:font-name-asian="標楷體" fo:font-size="9pt" style:font-size-asian="9pt"/>
    </style:style>
    <style:style style:name="P82" style:parent-style-name="清單段落" style:list-style-name="LFO1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4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5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6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7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8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9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00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超連結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 text:c="20"/>2020僑光盃英語說故事比賽<text:s text:c="18"/>附件一</text:p>
      <text:p text:style-name="P2"><text:s text:c="12"/>2020 OCU Cup English Story Telling Contest</text:p>
      <text:p text:style-name="P3">指導單位:<text:s/>教育部</text:p>
      <text:p text:style-name="P4">主辦單位:<text:s/>僑光科技大學語言中心</text:p>
      <text:p text:style-name="P5">協辦單位:<text:s/>僑光科技大學高等教育深耕計畫</text:p>
      <text:p text:style-name="P6">活動目的:<text:s/>藉由本活動促進高中職及技專校院學子間之相互觀摩及交流，增進技職學生英語學習興趣及口語表達能力，為增進學生學習興趣、英語創作能力及口語表達能力，並培養面對群眾說英語之自信。</text:p>
      <text:p text:style-name="P7"/>
      <text:p text:style-name="P8">活動方式</text:p>
      <text:p text:style-name="P9"><text:s text:c="5"/>由本校語言中心提供8張照片(附件四)，學生選擇2-3張圖片再加上一張自創的圖片，將圖片結合後進行故事引導編撰，串成一個3~5分鐘的故事。</text:p>
      <text:p text:style-name="P10"/>
      <text:list text:style-name="LFO1" text:continue-numbering="true">
        <text:list-item>
          <text:p text:style-name="P11">參賽資格</text:p>
        </text:list-item>
      </text:list>
      <text:p text:style-name="P12">˙中區高職在校學生，具中華民國國籍。</text:p>
      <text:p text:style-name="P13">中部各地區高職學校之在校學生，每校最多推派2組，每組最多2~4人。限額16組，以報名先後順序為準，至額滿為止(如未額滿，則至報名截止日為止)</text:p>
      <text:list text:style-name="LFO1" text:continue-numbering="true">
        <text:list-item>
          <text:p text:style-name="P14">報名方式</text:p>
        </text:list-item>
      </text:list>
      <text:p text:style-name="P15">˙報名期間:<text:s/>自公告日起至109年10月29日(星期四)下午5:00止。</text:p>
      <text:p text:style-name="P16"><text:span text:style-name="T17">˙</text:span><text:span text:style-name="T18">報名方式</text:span><text:span text:style-name="T19">:<text:s/></text:span><text:span text:style-name="T20">請至僑光科大語言中心報名專區</text:span><text:span text:style-name="T21">(<text:s/></text:span><text:a xlink:href="http://language.ocu.edu.tw/files/11-1024-503.php" office:target-frame-name="_top" xlink:show="replace"><text:span text:style-name="T22">http://language.ocu.edu.tw/files/11-1024-503.php</text:span></text:a><text:span text:style-name="T23"><text:s/>)</text:span><text:span text:style-name="T24">下載</text:span><text:span text:style-name="T25"><text:s text:c="3"/></text:span><text:span text:style-name="T26">報名表，並回傳所有參賽資料</text:span><text:span text:style-name="T27">(<text:s/></text:span><text:span text:style-name="T28">詳見附件三報名表</text:span><text:span text:style-name="T29"><text:s/>)</text:span><text:span text:style-name="T30">。</text:span></text:p>
      <text:p text:style-name="P31">˙以下為報名需繳交資料:</text:p>
      <text:list text:style-name="LFO2" text:continue-numbering="true">
        <text:list-item>
          <text:p text:style-name="P32">報名表(<text:s/>如附件三，如因資料填寫不實而影響報名且參賽權益，請自行負責<text:s/>)。</text:p>
        </text:list-item>
        <text:list-item>
          <text:p text:style-name="P33"><text:span text:style-name="T34">資料填妥並教務處蓋章後</text:span><text:span text:style-name="T35">(</text:span><text:span text:style-name="T36">如附件三</text:span><text:span text:style-name="T37">)</text:span><text:span text:style-name="T38">，</text:span><text:a xlink:href="mailto:請以PDF檔案回傳ocustorytelling@gmail.com" office:target-frame-name="_top" xlink:show="replace"><text:span text:style-name="T39">請以</text:span><text:span text:style-name="T40">PDF</text:span><text:span text:style-name="T41">檔案回傳</text:span><text:span text:style-name="T42">ocustorytelling@gmail.com</text:span></text:a></text:p>
        </text:list-item>
      </text:list>
      <text:p text:style-name="P43">即可，完成報名程序。報名表如因資料填寫不實或不全而影響報名或參賽權益，請自行負責。本重心也將回覆收件情形。</text:p>
      <text:list text:style-name="LFO2" text:continue-numbering="true">
        <text:list-item>
          <text:p text:style-name="P44">請先將說故事PPT檔案(包含a.2~3張語言中心提供的圖片和一張自創圖片b.<text:s/>將檔案改成:</text:p>
        </text:list-item>
      </text:list>
      <text:p text:style-name="P45"><text:span text:style-name="T46">學校姓名</text:span><text:span text:style-name="T47">-</text:span><text:span text:style-name="T48">組長姓名</text:span><text:span text:style-name="T49">-</text:span><text:span text:style-name="T50">故事名稱</text:span><text:span text:style-name="T51">-</text:span><text:span text:style-name="T52">指導老師</text:span><text:span text:style-name="T53">)</text:span><text:span text:style-name="T54">，寄至</text:span><text:span text:style-name="T55">ocustorytelling@gmail.com<text:s/></text:span><text:span text:style-name="T56">指導老師一經確認寄出資料後，</text:span><text:span text:style-name="T57">即不可再更改</text:span><text:span text:style-name="T58">。</text:span></text:p>
      <text:p text:style-name="P59"><text:s/>4. <text:s text:c="2"/>以上報名資料附件三以及ppt檔<text:s/>收件至109年10月29日(星期四)下午5:00止。</text:p>
      <text:list text:style-name="LFO1" text:continue-numbering="true">
        <text:list-item>
          <text:p text:style-name="P60">競賽方式及注意事項</text:p>
        </text:list-item>
      </text:list>
      <text:p text:style-name="P61">˙比賽日期: 109年11月20日(<text:s/>星期五<text:s/>)</text:p>
      <text:p text:style-name="P62">˙報到時間: 12:00~12:50 PM。</text:p>
      <text:p text:style-name="P63"><text:span text:style-name="T64">˙</text:span><text:span text:style-name="T65">比賽當天</text:span><text:span text:style-name="T66">禁用</text:span><text:span text:style-name="T67">USB</text:span><text:span text:style-name="T68">隨身碟</text:span><text:span text:style-name="T69">。</text:span></text:p>
      <text:p text:style-name="P70">˙請攜帶學生證或身份證明文件，以利報到時核對身份與得獎後領取之獎金證明。</text:p>
      <text:p text:style-name="P71">˙入場前為配合疫情配套措施，請全程配戴口罩並進行消毒程序。</text:p>
      <text:p text:style-name="P72"/>
      <text:p text:style-name="P73">˙演說時間為5分鐘為限。以參賽者開始說話即開始計時，時間不足3分或超過5分者由主辦單位扣</text:p>
      <text:p text:style-name="P74"><text:s text:c="2"/>該組比賽總分10分。4分00秒時會響鈴一次，五分時將會響鈴二次通知時間已到。</text:p>
      <text:p text:style-name="P75">˙比賽順序由主辦單位抽籤決定，在賽前公布順序至本校語言中心網頁最近公告。</text:p>
      <text:p text:style-name="P76">˙比賽場地僑光館國際會議廳禁止飲食，現場不提供紙杯，請自行攜帶環保唄。</text:p>
      <text:p text:style-name="P77">˙本辦法若有未盡事宜，得適時修正補充之，並於比賽前公開說明。</text:p>
      <text:list text:style-name="LFO1" text:continue-numbering="true">
        <text:list-item>
          <text:p text:style-name="P78">評分標準</text:p>
          <text:list text:continue-numbering="true">
            <text:list-item>
              <text:p text:style-name="P79">故事內容: 40%(用字、創意、啟發性、邏輯性)</text:p>
            </text:list-item>
          </text:list>
        </text:list-item>
      </text:list>
      <text:p text:style-name="P80">語言表達: 30%(發音、語調)</text:p>
      <text:p text:style-name="P81">舞台表現: 30%(儀態、眼神交會、肢體語言)</text:p>
      <text:list text:style-name="LFO1" text:continue-numbering="true">
        <text:list-item>
          <text:list>
            <text:list-item>
              <text:p text:style-name="P82"><text:span text:style-name="T83">若評比過程若遇同分情形，將由主辦單位依</text:span><text:span text:style-name="T84"><text:s/>(<text:s/></text:span><text:span text:style-name="T85">故事內容</text:span><text:span text:style-name="T86">&gt;</text:span><text:span text:style-name="T87">語言表達</text:span><text:span text:style-name="T88">&gt;</text:span><text:span text:style-name="T89">舞台表現</text:span><text:span text:style-name="T90">)<text:s/></text:span><text:span text:style-name="T91">排出最後名次</text:span><text:span text:style-name="T92">。</text:span></text:p>
            </text:list-item>
          </text:list>
        </text:list-item>
        <text:list-item>
          <text:p text:style-name="P93">競賽獎勵</text:p>
        </text:list-item>
      </text:list>
      <text:list text:style-name="LFO3" text:continue-numbering="true">
        <text:list-item>
          <text:p text:style-name="P94">第一名3,500元等值商品。並予隊員及指導老師獎狀乙紙</text:p>
        </text:list-item>
        <text:list-item>
          <text:p text:style-name="P95">第二名2,500元等值商品。並予隊員及指導老師獎狀乙紙</text:p>
        </text:list-item>
        <text:list-item>
          <text:p text:style-name="P96">第三名2,000元等值商品。並予隊員及指導老師獎狀乙紙</text:p>
        </text:list-item>
        <text:list-item>
          <text:p text:style-name="P97">佳作三名500元等值商品。並予隊員及指導老師獎狀乙紙</text:p>
        </text:list-item>
        <text:list-item>
          <text:p text:style-name="P98">所有參賽者均頒發參賽證明一紙。</text:p>
        </text:list-item>
      </text:list>
      <text:list text:style-name="LFO1" text:continue-numbering="true">
        <text:list-item>
          <text:p text:style-name="P99">活動地點</text:p>
        </text:list-item>
      </text:list>
      <text:p text:style-name="P100">僑光科技大學<text:s/>僑光館國際會議廳。</text:p>
      <text:p text:style-name="P101">附註:</text:p>
      <text:p text:style-name="P102"><text:span text:style-name="T103"><text:tab/>◎</text:span><text:span text:style-name="T104">請參賽者自行上網查詢活動訊息</text:span><text:span text:style-name="T105">(<text:s/></text:span><text:span text:style-name="T106">網頁</text:span><text:span text:style-name="T107"><text:s/></text:span><text:a xlink:href="http://language.ocu.edu.tw/" office:target-frame-name="_top" xlink:show="replace"><text:span text:style-name="T108">http://language.ocu.edu.tw/</text:span></text:a><text:span text:style-name="T109">)</text:span><text:span text:style-name="T110">，以免遺漏重要訊息。</text:span></text:p>
      <text:p text:style-name="P111"><text:tab/>◎如有任何相關問題，請聯絡活動召集人:<text:s/>葉語蓁<text:s/>老師</text:p>
      <text:p text:style-name="P112"><text:tab/><text:s text:c="2"/>聯絡電話:(04) 2701-6855#8404<text:s/></text:p>
      <text:p text:style-name="P113"><text:tab/><text:s text:c="2"/>E-mail: ocustorytelling@gmail.com</text:p>
      <text:p text:style-name="P114"><text:tab/><text:s text:c="2"/>地址: 40721<text:s/>台中市西屯區僑光路100號語言中心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6T07:24:00Z</meta:creation-date>
    <dc:date>2020-10-16T07:24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7" meta:row-count="13" meta:non-whitespace-character-count="1583"/>
  </office:meta>
</office:document-meta>
</file>