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fo:letter-spacing="-0.0138in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9" style:family="table-row">
      <style:table-row-properties style:min-row-height="0.508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4284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1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965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2513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line-height-at-least="0in" fo:margin-left="0.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ableCell125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7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ableCell131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736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41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6" style:family="table-row">
      <style:table-row-properties style:min-row-height="0.5486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275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background-color="#DDDDDD"/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background-color="#DDDDDD"/>
    </style:style>
    <style:style style:name="T169" style:parent-style-name="預設段落字型" style:family="text">
      <style:text-properties style:font-name="標楷體" style:font-name-asian="標楷體" fo:color="#000000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1" style:family="table-row">
      <style:table-row-properties style:min-row-height="0.58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888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199" style:parent-style-name="預設段落字型" style:family="text">
      <style:text-properties style:font-name="標楷體" style:font-name-asian="標楷體" fo:letter-spacing="-0.0194in"/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ableRow223" style:family="table-row">
      <style:table-row-properties style:min-row-height="1.127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8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9" style:parent-style-name="Textbody" style:list-style-name="LFO1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fo:margin-bottom="0.1083in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.068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出生</text:span>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與申請人關係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<text:span text:style-name="T66">申請學生</text:span></text:p>
          </table:table-cell>
          <table:table-cell table:style-name="TableCell67" table:number-columns-spanned="3">
            <text:p text:style-name="P68">(請簽章)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肄業學校</text:p>
          </table:table-cell>
          <table:table-cell table:style-name="TableCell72">
            <text:p text:style-name="P73">校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<text:s text:c="2"/></text:span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2"/>年級班別</text:p>
          </table:table-cell>
          <table:table-cell table:style-name="TableCell99" table:number-columns-spanned="4">
            <text:p text:style-name="P100">年級：</text:p>
            <text:p text:style-name="P101">班別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6">
            <text:p text:style-name="P107"><text:span text:style-name="T108">◎</text:span><text:span text:style-name="T109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<text:s/>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</text:span><text:span text:style-name="T123">含五專一至三年級</text:span><text:span text:style-name="T124">)</text:span></text:p>
          </table:table-cell>
          <table:covered-table-cell/>
          <table:covered-table-cell/>
          <table:table-cell table:style-name="TableCell125" table:number-columns-spanned="5">
            <text:p text:style-name="P126">大專(院)校</text:p>
            <text:p text:style-name="P127"><text:span text:style-name="T128">(</text:span><text:span text:style-name="T129">含五專四、五年級</text:span><text:span text:style-name="T130">)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研究所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6">
            <text:p text:style-name="P137"><text:span text:style-name="T138"><text:s/></text:span><text:span text:style-name="T139">智</text:span><text:span text:style-name="T140"><text:s/></text:span><text:span text:style-name="T141">育</text:span><text:span text:style-name="T142"><text:s/></text:span><text:span text:style-name="T143">（學業成績總平均）</text:span><text:span text:style-name="T144"><text:s/></text:span><text:span text:style-name="T14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<text:span text:style-name="T162"><text:s/></text:span><text:span text:style-name="T163">國文成績</text:span><text:span text:style-name="T164"><text:s/></text:span><text:span text:style-name="T165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<text:s/></text:span><text:span text:style-name="T169">德育成績（操行或綜合表現）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6">
            <text:p text:style-name="P186"><text:span text:style-name="T187">◎</text:span><text:span text:style-name="T188">成績計算請算至小數第</text:span><text:span text:style-name="T189">1</text:span><text:span text:style-name="T190">位，第</text:span><text:span text:style-name="T191">2</text:span><text:span text:style-name="T192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綜合表現</text:p>
            <text:p text:style-name="P197"><text:span text:style-name="T198">(</text:span><text:span text:style-name="T199">獎懲情形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><text:span text:style-name="T203">有無小過</text:span><text:span text:style-name="T204">(</text:span><text:span text:style-name="T205">含</text:span><text:span text:style-name="T206">)</text:span><text:span text:style-name="T207">以上之紀錄：</text:span><text:span text:style-name="T208"></text:span><text:span text:style-name="T209">有</text:span><text:span text:style-name="T210"><text:s/></text:span><text:span text:style-name="T211"></text:span><text:span text:style-name="T212">無；</text:span><text:span text:style-name="T213"><text:s/></text:span><text:span text:style-name="T214">嘉獎</text:span><text:span text:style-name="T215">(</text:span><text:span text:style-name="T216">含</text:span><text:span text:style-name="T217">)</text:span><text:span text:style-name="T218">以上次數</text:span><text:span text:style-name="T219"><text:s text:c="4"/></text:span><text:span text:style-name="T220">共</text:span><text:span text:style-name="T221"><text:s text:c="8"/></text:span><text:span text:style-name="T22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附繳證明文件</text:p>
          </table:table-cell>
          <table:table-cell table:style-name="TableCell226" table:number-columns-spanned="11">
            <text:list text:style-name="LFO1" text:continue-numbering="true">
              <text:list-item>
                <text:p text:style-name="P227">學生證影印本(正、反面，且須具本學期註冊章)</text:p>
              </text:list-item>
            </text:list>
            <text:p text:style-name="P228">國小請檢附在學證明</text:p>
            <text:list text:style-name="LFO1" text:continue-numbering="true">
              <text:list-item>
                <text:p text:style-name="P229"><text:span text:style-name="T230">前一學期學業成績證明</text:span><text:span text:style-name="T231">(</text:span><text:span text:style-name="T232">分數</text:span><text:span text:style-name="T233">)</text:span></text:p>
              </text:list-item>
              <text:list-item>
                <text:p text:style-name="P234"><text:span text:style-name="T235">符合本要點第二點之</text:span><text:span text:style-name="T236"><text:s text:c="5"/></text:span><text:span text:style-name="T237">款資格之書面證明文件</text:span></text:p>
              </text:list-item>
              <text:list-item>
                <text:p text:style-name="P238">戶口名簿影印本或戶籍謄本</text:p>
              </text:list-item>
            </text:list>
            <text:p text:style-name="P239"><text:span text:style-name="T240">★</text:span><text:span text:style-name="T241">影本資料請加蓋</text:span><text:span text:style-name="T242">與正本相符</text:span><text:span text:style-name="T243">及</text:span><text:span text:style-name="T244">承辦人職章</text:span><text:span text:style-name="T245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ext:soft-page-break/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soft-page-break/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20-09-23T00:12:00Z</dc:date>
    <meta:print-date>2020-02-19T17:05:00Z</meta:print-date>
    <meta:template xlink:href="Normal" xlink:type="simple"/>
    <meta:editing-cycles>1</meta:editing-cycles>
    <meta:editing-duration>PT9180S</meta:editing-duration>
    <meta:document-statistic meta:page-count="4" meta:paragraph-count="3" meta:word-count="235" meta:character-count="1578" meta:row-count="11" meta:non-whitespace-character-count="1346"/>
  </office:meta>
</office:document-meta>
</file>