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234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3534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Textbody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888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234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3076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3812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6" style:family="table-row">
      <style:table-row-properties style:min-row-height="0.286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2" style:family="table-row">
      <style:table-row-properties style:min-row-height="0.234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7" style:family="table-row">
      <style:table-row-properties style:min-row-height="0.3513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Textbody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Textbody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Textbody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Textbody" style:family="paragraph">
      <style:paragraph-properties fo:line-height="0.2916in"/>
      <style:text-properties style:font-name="標楷體" style:font-name-asian="標楷體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min-row-height="0.3513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Textbody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Textbody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Textbody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Textbody" style:family="paragraph">
      <style:paragraph-properties fo:line-height="0.2916in"/>
      <style:text-properties style:font-name="標楷體" style:font-name-asian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3513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Textbody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Textbody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Textbody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Textbody" style:family="paragraph">
      <style:paragraph-properties fo:line-height="0.2916in"/>
      <style:text-properties style:font-name="標楷體" style:font-name-asian="標楷體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3513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Textbody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Textbody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Textbody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Textbody" style:family="paragraph">
      <style:paragraph-properties fo:line-height="0.2916in"/>
      <style:text-properties style:font-name="標楷體" style:font-name-asian="標楷體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3513in" style:use-optimal-row-height="false" fo:keep-together="always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Textbody" style:family="paragraph">
      <style:paragraph-properties fo:line-height="0.2916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Textbody" style:family="paragraph">
      <style:paragraph-properties fo:line-height="0.2916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Textbody" style:family="paragraph">
      <style:paragraph-properties fo:line-height="0.2916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Textbody" style:family="paragraph">
      <style:paragraph-properties fo:line-height="0.2916in"/>
      <style:text-properties style:font-name="標楷體" style:font-name-asian="標楷體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TableRow177" style:family="table-row">
      <style:table-row-properties style:min-row-height="0.3034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82" style:family="table-row">
      <style:table-row-properties style:min-row-height="0.318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87" style:family="table-row">
      <style:table-row-properties style:min-row-height="0.2937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2" style:family="table-row">
      <style:table-row-properties style:min-row-height="0.3444in" style:use-optimal-row-height="false" fo:keep-together="always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5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6" style:family="table-row">
      <style:table-row-properties style:min-row-height="0.2819in" style:use-optimal-row-height="false" fo:keep-together="always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205" style:family="table-row">
      <style:table-row-properties style:min-row-height="0.5333in" style:use-optimal-row-height="false" fo:keep-together="always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09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15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16" style:parent-style-name="內文" style:family="paragraph">
      <style:paragraph-properties fo:text-align="justify" fo:line-height="0.2in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4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0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39" style:family="table-row">
      <style:table-row-properties style:min-row-height="0.5152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 fo:line-height="115%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53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54" style:family="table-row">
      <style:table-row-properties style:row-height="0.7937in" style:use-optimal-row-height="false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59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6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61" style:family="table-row">
      <style:table-row-properties style:row-height="0.4826in"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74" style:family="table-row">
      <style:table-row-properties style:min-row-height="1.802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9" style:parent-style-name="Textbody" style:family="paragraph">
      <style:paragraph-properties style:snap-to-layout-grid="false" fo:text-align="justify" fo:line-height="0.1944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83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84" style:parent-style-name="Textbody" style:family="paragraph">
      <style:paragraph-properties style:snap-to-layout-grid="false" fo:text-align="justify" fo:line-height="0.1944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Textbody" style:family="paragraph">
      <style:paragraph-properties style:snap-to-layout-grid="false" fo:text-align="justify" fo:line-height="0.1944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</text:span><text:span text:style-name="T30">　</text:span><text:span text:style-name="T31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申請人</text:p>
          </table:table-cell>
          <table:table-cell table:style-name="TableCell35" table:number-columns-spanned="4">
            <text:p text:style-name="P36">姓<text:s text:c="3"/>名</text:p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15">
            <text:p text:style-name="P4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年<text:s text:c="3"/>月<text:s text:c="3"/>日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18">
            <text:p text:style-name="P76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遷入本市年月</text:p>
          </table:table-cell>
          <table:covered-table-cell/>
          <table:covered-table-cell/>
          <table:covered-table-cell/>
          <table:table-cell table:style-name="TableCell81" table:number-columns-spanned="18">
            <text:p text:style-name="P82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年　<text:s/>　月</text:p>
          </table:table-cell>
          <table:covered-table-cell/>
          <table:covered-table-cell/>
          <table:covered-table-cell/>
          <table:table-cell table:style-name="TableCell87" table:number-columns-spanned="18">
            <text:p text:style-name="P88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 table:number-rows-spanned="2">
            <text:p text:style-name="P91">就讀學校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校<text:s text:c="3"/>名</text:p>
          </table:table-cell>
          <table:covered-table-cell/>
          <table:table-cell table:style-name="TableCell94" table:number-columns-spanned="1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2">
            <text:p text:style-name="P99">科系/年級</text:p>
          </table:table-cell>
          <table:covered-table-cell/>
          <table:table-cell table:style-name="TableCell100" table:number-columns-spanned="1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6">
            <text:p text:style-name="P104">家庭狀況</text:p>
          </table:table-cell>
          <table:table-cell table:style-name="TableCell105" table:number-columns-spanned="2">
            <text:p text:style-name="P106">親屬稱謂</text:p>
          </table:table-cell>
          <table:covered-table-cell/>
          <table:table-cell table:style-name="TableCell107" table:number-columns-spanned="3">
            <text:p text:style-name="P108">姓<text:s text:c="2"/>名</text:p>
          </table:table-cell>
          <table:covered-table-cell/>
          <table:covered-table-cell/>
          <table:table-cell table:style-name="TableCell109" table:number-columns-spanned="2">
            <text:p text:style-name="P110">職<text:s text:c="2"/>別</text:p>
          </table:table-cell>
          <table:covered-table-cell/>
          <table:table-cell table:style-name="TableCell111" table:number-columns-spanned="2">
            <text:p text:style-name="P112">存歿</text:p>
          </table:table-cell>
          <table:covered-table-cell/>
          <table:table-cell table:style-name="TableCell113" table:number-rows-spanned="6">
            <text:p text:style-name="P114">家庭狀況概述</text:p>
          </table:table-cell>
          <table:table-cell table:style-name="TableCell115" table:number-columns-spanned="12" table:number-rows-spanned="6">
            <text:p text:style-name="P116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切結</text:p>
          </table:table-cell>
          <table:covered-table-cell/>
          <table:covered-table-cell/>
          <table:table-cell table:style-name="TableCell180" table:number-columns-spanned="20">
            <text:p text:style-name="P181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申請人</text:p>
          </table:table-cell>
          <table:covered-table-cell/>
          <table:covered-table-cell/>
          <table:table-cell table:style-name="TableCell185" table:number-columns-spanned="20">
            <text:p text:style-name="P186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證明文件</text:p>
          </table:table-cell>
          <table:covered-table-cell/>
          <table:covered-table-cell/>
          <table:table-cell table:style-name="TableCell190" table:number-columns-spanned="20">
            <text:p text:style-name="P191">□戶口名簿影本<text:s/>□當年度低收入或中低收入戶證明<text:s/>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3">
            <text:p text:style-name="P194">以上各欄由申請人(學生)本人填寫，並提出相關證明文件。</text:p>
            <text:p text:style-name="P195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 table:number-rows-spanned="2">
            <text:p text:style-name="P198">組<text:s text:c="4"/>別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大專組</text:p>
          </table:table-cell>
          <table:covered-table-cell/>
          <table:covered-table-cell/>
          <table:covered-table-cell/>
          <table:table-cell table:style-name="TableCell201" table:number-columns-spanned="11">
            <text:p text:style-name="P202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國中</text:p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covered-table-cell/>
          <table:table-cell table:style-name="TableCell207" table:number-columns-spanned="4">
            <text:p text:style-name="P208">□研究所<text:s text:c="2"/>□大學院校<text:s text:c="2"/>□專<text:s text:c="2"/>四<text:s text:c="2"/>□專<text:s text:c="2"/>五<text:s text:c="2"/></text:p>
            <text:p text:style-name="P209">□二<text:s text:c="2"/>專</text:p>
          </table:table-cell>
          <table:covered-table-cell/>
          <table:covered-table-cell/>
          <table:covered-table-cell/>
          <table:table-cell table:style-name="TableCell210" table:number-columns-spanned="8">
            <text:p text:style-name="P211"><text:span text:style-name="T212">□</text:span><text:span text:style-name="T213">高雄市</text:span><text:span text:style-name="T214">正取</text:span></text:p>
            <text:p text:style-name="P215"/>
            <text:p text:style-name="P216"><text:span text:style-name="T217">□</text:span><text:span text:style-name="T218">高雄市</text:span><text:span text:style-name="T219">備取</text:span><text:span text:style-name="T220">第</text:span><text:span text:style-name="T221"><text:s text:c="4"/></text:span><text:span text:style-name="T222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□外縣市</text:p>
          </table:table-cell>
          <table:covered-table-cell/>
          <table:covered-table-cell/>
          <table:table-cell table:style-name="TableCell225" table:number-columns-spanned="4">
            <text:p text:style-name="P226"><text:span text:style-name="T227">□</text:span><text:span text:style-name="T228">高雄市</text:span><text:span text:style-name="T229">正取</text:span></text:p>
            <text:p text:style-name="P230"/>
            <text:p text:style-name="P231"><text:span text:style-name="T232">□</text:span><text:span text:style-name="T233">高雄市</text:span><text:span text:style-name="T234">備取</text:span></text:p>
            <text:p text:style-name="P235"><text:s text:c="5"/><text:span text:style-name="T236">第</text:span><text:span text:style-name="T237"><text:s text:c="4"/></text:span><text:span text:style-name="T238">順位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學業成績</text:p>
            <text:p text:style-name="P242"><text:span text:style-name="T243">(</text:span><text:span text:style-name="T244">學習領域</text:span><text:span text:style-name="T245">)</text:span>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<text:span text:style-name="T248"><text:s/></text:span><text:span text:style-name="T249"><text:s text:c="10"/></text:span><text:span text:style-name="T250">分</text:span></text:p>
          </table:table-cell>
          <table:covered-table-cell/>
          <table:covered-table-cell/>
          <table:covered-table-cell/>
          <table:table-cell table:style-name="TableCell251" table:number-columns-spanned="15">
            <text:p text:style-name="P252">由學校認定學期內功過相抵，未受警告以上懲處者</text:p>
            <text:p text:style-name="P253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學校初審意見</text:p>
          </table:table-cell>
          <table:covered-table-cell/>
          <table:covered-table-cell/>
          <table:covered-table-cell/>
          <table:table-cell table:style-name="TableCell257" table:number-columns-spanned="19">
            <text:p text:style-name="P258">審查結果：(學業成績學期平均80分以上，且功過相抵後未受警告以上處分)</text:p>
            <text:p text:style-name="P259"><text:s text:c="10"/>□<text:s/>符合<text:s text:c="3"/>□<text:s/>不符合</text:p>
            <text:p text:style-name="P260">審查人：<text:s/>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承<text:s/>辦<text:s/>人</text:p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>承辦單位主管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校<text:s text:c="3"/>長</text:p>
          </table:table-cell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說<text:s text:c="3"/>明</text:p>
          </table:table-cell>
          <table:covered-table-cell/>
          <table:table-cell table:style-name="TableCell277" table:number-columns-spanned="21">
            <text:p text:style-name="P278">1.上表各欄申請資料填寫不完備者，概不受理。</text:p>
            <text:p text:style-name="P279"><text:span text:style-name="T280">2.</text:span><text:span text:style-name="T281">學業成績、獎懲紀錄由承辦人填寫並核章。</text:span></text:p>
            <text:p text:style-name="P282">3.獎學金之發給名額，以學期總平均分數高者為優先錄取；分數相同者，以先設籍高雄市者為優。</text:p>
            <text:p text:style-name="P283">4.遷入本市年月，請申請人檢送戶口名簿影本(載有遷入年月者)為證。</text:p>
            <text:p text:style-name="P284"><text:span text:style-name="T285">5.</text:span><text:span text:style-name="T286"><text:s/></text:span><text:span text:style-name="T287">學校初審意見由</text:span><text:span text:style-name="T288">肄</text:span><text:span text:style-name="T289">業學校填寫，並請逐一核章</text:span><text:span text:style-name="T290">與彙整相關資料後，</text:span><text:span text:style-name="T291">依序掃描成</text:span><text:span text:style-name="T292">PDF</text:span><text:span text:style-name="T293">電子檔</text:span><text:span text:style-name="T294">，再寄送至本局委託承辦學校的電子郵件信箱中</text:span><text:span text:style-name="T295">(</text:span><text:span text:style-name="T296">lyhs6412059@gmail.com</text:span><text:span text:style-name="T297">)</text:span><text:span text:style-name="T298">；</text:span><text:span text:style-name="T299">紙本自行留存，無須寄送承辦學校</text:span><text:span text:style-name="T300">。</text:span></text:p>
            <text:p text:style-name="P301"><text:span text:style-name="T302">6.</text:span><text:span text:style-name="T303">申請對象以日校普通班學生為主，不含進修部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中等以上學校清寒優秀學生獎學金申請書  申請日期    年  月</dc:title>
    <meta:initial-creator>Aquarius</meta:initial-creator>
    <dc:creator>user</dc:creator>
    <meta:creation-date>2020-09-16T08:39:00Z</meta:creation-date>
    <dc:date>2020-09-16T08:39:00Z</dc:date>
    <meta:print-date>2019-09-09T0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