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513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paragraph-properties fo:line-height="0.2916in"/>
      <style:text-properties style:font-name="標楷體" style:font-name-asian="標楷體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303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7" style:family="table-row">
      <style:table-row-properties style:min-row-height="0.293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2" style:family="table-row">
      <style:table-row-properties style:min-row-height="0.3444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min-row-height="0.2819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5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6" style:parent-style-name="內文" style:family="paragraph">
      <style:paragraph-properties fo:text-align="justify" fo:line-height="0.2in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9" style:family="table-row">
      <style:table-row-properties style:min-row-height="0.515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row-height="0.793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6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1" style:family="table-row">
      <style:table-row-properties style:row-height="0.4826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min-row-height="1.802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9" style:parent-style-name="Textbody" style:family="paragraph">
      <style:paragraph-properties style:snap-to-layout-grid="false" fo:text-align="justify" fo:line-height="0.1944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84" style:parent-style-name="Textbody" style:family="paragraph">
      <style:paragraph-properties style:snap-to-layout-grid="false" fo:text-align="justify" fo:line-height="0.1944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Textbody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6">
            <text:p text:style-name="P114">家庭狀況概述</text:p>
          </table:table-cell>
          <table:table-cell table:style-name="TableCell115" table:number-columns-spanned="12" table:number-rows-spanned="6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切結</text:p>
          </table:table-cell>
          <table:covered-table-cell/>
          <table:covered-table-cell/>
          <table:table-cell table:style-name="TableCell180" table:number-columns-spanned="20">
            <text:p text:style-name="P181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請人</text:p>
          </table:table-cell>
          <table:covered-table-cell/>
          <table:covered-table-cell/>
          <table:table-cell table:style-name="TableCell185" table:number-columns-spanned="20">
            <text:p text:style-name="P186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證明文件</text:p>
          </table:table-cell>
          <table:covered-table-cell/>
          <table:covered-table-cell/>
          <table:table-cell table:style-name="TableCell190" table:number-columns-spanned="20">
            <text:p text:style-name="P191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3">
            <text:p text:style-name="P194">以上各欄由申請人(學生)本人填寫，並提出相關證明文件。</text:p>
            <text:p text:style-name="P195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 table:number-rows-spanned="2">
            <text:p text:style-name="P198">組<text:s text:c="4"/>別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大專組</text:p>
          </table:table-cell>
          <table:covered-table-cell/>
          <table:covered-table-cell/>
          <table:covered-table-cell/>
          <table:table-cell table:style-name="TableCell201" table:number-columns-spanned="11">
            <text:p text:style-name="P202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國中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4">
            <text:p text:style-name="P208">□研究所<text:s text:c="2"/>□大學院校<text:s text:c="2"/>□專<text:s text:c="2"/>四<text:s text:c="2"/>□專<text:s text:c="2"/>五<text:s text:c="2"/></text:p>
            <text:p text:style-name="P209">□二<text:s text:c="2"/>專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□</text:span><text:span text:style-name="T213">高雄市</text:span><text:span text:style-name="T214">正取</text:span></text:p>
            <text:p text:style-name="P215"/>
            <text:p text:style-name="P216"><text:span text:style-name="T217">□</text:span><text:span text:style-name="T218">高雄市</text:span><text:span text:style-name="T219">備取</text:span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□外縣市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□</text:span><text:span text:style-name="T228">高雄市</text:span><text:span text:style-name="T229">正取</text:span></text:p>
            <text:p text:style-name="P230"/>
            <text:p text:style-name="P231"><text:span text:style-name="T232">□</text:span><text:span text:style-name="T233">高雄市</text:span><text:span text:style-name="T234">備取</text:span></text:p>
            <text:p text:style-name="P235"><text:s text:c="5"/><text:span text:style-name="T236">第</text:span><text:span text:style-name="T237"><text:s text:c="4"/></text:span><text:span text:style-name="T238">順位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學業成績</text:p>
            <text:p text:style-name="P242"><text:span text:style-name="T243">(</text:span><text:span text:style-name="T244">學習領域</text:span><text:span text:style-name="T245">)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<text:s/></text:span><text:span text:style-name="T249"><text:s text:c="10"/></text:span><text:span text:style-name="T250">分</text:span></text:p>
          </table:table-cell>
          <table:covered-table-cell/>
          <table:covered-table-cell/>
          <table:covered-table-cell/>
          <table:table-cell table:style-name="TableCell251" table:number-columns-spanned="15">
            <text:p text:style-name="P252">由學校認定學期內功過相抵，未受警告以上懲處者</text:p>
            <text:p text:style-name="P253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學校初審意見</text:p>
          </table:table-cell>
          <table:covered-table-cell/>
          <table:covered-table-cell/>
          <table:covered-table-cell/>
          <table:table-cell table:style-name="TableCell257" table:number-columns-spanned="19">
            <text:p text:style-name="P258">審查結果：(學業成績學期平均80分以上，且功過相抵後未受警告以上處分)</text:p>
            <text:p text:style-name="P259"><text:s text:c="10"/>□<text:s/>符合<text:s text:c="3"/>□<text:s/>不符合</text:p>
            <text:p text:style-name="P260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承<text:s/>辦<text:s/>人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承辦單位主管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校<text:s text:c="3"/>長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說<text:s text:c="3"/>明</text:p>
          </table:table-cell>
          <table:covered-table-cell/>
          <table:table-cell table:style-name="TableCell277" table:number-columns-spanned="21">
            <text:p text:style-name="P278">1.上表各欄申請資料填寫不完備者，概不受理。</text:p>
            <text:p text:style-name="P279"><text:span text:style-name="T280">2.</text:span><text:span text:style-name="T281">學業成績、獎懲紀錄由承辦人填寫並核章。</text:span></text:p>
            <text:p text:style-name="P282">3.獎學金之發給名額，以學期總平均分數高者為優先錄取；分數相同者，以先設籍高雄市者為優。</text:p>
            <text:p text:style-name="P283">4.遷入本市年月，請申請人檢送戶口名簿影本(載有遷入年月者)為證。</text:p>
            <text:p text:style-name="P284"><text:span text:style-name="T285">5.</text:span><text:span text:style-name="T286"><text:s/></text:span><text:span text:style-name="T287">學校初審意見由</text:span><text:span text:style-name="T288">肄</text:span><text:span text:style-name="T289">業學校填寫，並請逐一核章</text:span><text:span text:style-name="T290">與彙整相關資料後，</text:span><text:span text:style-name="T291">依序掃描成</text:span><text:span text:style-name="T292">PDF</text:span><text:span text:style-name="T293">電子檔</text:span><text:span text:style-name="T294">，再寄送至本局委託承辦學校的電子郵件信箱中</text:span><text:span text:style-name="T295">(</text:span><text:span text:style-name="T296">lyhs6412059@gmail.com</text:span><text:span text:style-name="T297">)</text:span><text:span text:style-name="T298">；</text:span><text:span text:style-name="T299">紙本自行留存，無須寄送承辦學校</text:span><text:span text:style-name="T300">。</text:span></text:p>
            <text:p text:style-name="P301"><text:span text:style-name="T302">6.</text:span><text:span text:style-name="T303">申請對象以日校普通班學生為主，不含進修部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user</dc:creator>
    <meta:creation-date>2020-09-10T07:45:00Z</meta:creation-date>
    <dc:date>2020-09-10T07:45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