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20pt" style:font-size-asian="20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3333in"/>
      <style:text-properties style:font-name="標楷體" style:font-name-asian="標楷體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line-height="0.3472in"/>
      <style:text-properties style:font-name="標楷體" style:font-name-asian="標楷體"/>
    </style:style>
    <style:style style:name="P389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00" style:family="table-column">
      <style:table-column-properties style:column-width="0.4097in"/>
    </style:style>
    <style:style style:name="TableColumn401" style:family="table-column">
      <style:table-column-properties style:column-width="0.7986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3173in"/>
    </style:style>
    <style:style style:name="TableColumn404" style:family="table-column">
      <style:table-column-properties style:column-width="0.4097in"/>
    </style:style>
    <style:style style:name="TableColumn405" style:family="table-column">
      <style:table-column-properties style:column-width="0.7986in"/>
    </style:style>
    <style:style style:name="TableColumn406" style:family="table-column">
      <style:table-column-properties style:column-width="0.7875in"/>
    </style:style>
    <style:style style:name="TableColumn407" style:family="table-column">
      <style:table-column-properties style:column-width="1.5152in"/>
    </style:style>
    <style:style style:name="Table399" style:family="table">
      <style:table-properties style:width="7.0215in" fo:margin-left="0in" table:align="left"/>
    </style:style>
    <style:style style:name="TableRow408" style:family="table-row">
      <style:table-row-properties style:min-row-height="0.5548in"/>
    </style:style>
    <style:style style:name="TableCell40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0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5548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9" style:family="table-row">
      <style:table-row-properties style:min-row-height="0.5548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7" style:family="table-row">
      <style:table-row-properties style:min-row-height="0.5548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5" style:family="table-row">
      <style:table-row-properties style:min-row-height="0.5548in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3" style:family="table-row">
      <style:table-row-properties style:min-row-height="0.5548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1" style:family="table-row">
      <style:table-row-properties style:min-row-height="0.5548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9" style:family="table-row">
      <style:table-row-properties style:min-row-height="0.5548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7" style:family="table-row">
      <style:table-row-properties style:min-row-height="0.5548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5" style:family="table-row">
      <style:table-row-properties style:min-row-height="0.5548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3" style:family="table-row">
      <style:table-row-properties style:min-row-height="0.5548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1<text:s/>學期清寒優秀學生獎學金申請名冊</text:p>
      <text:p text:style-name="P217">□國中<text:s text:c="9"/>□高中職(含五專前三年) <text:s text:c="3"/><text:s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text:span text:style-name="T384"><text:s/></text:span></text:p>
      <text:p text:style-name="P385"/>
      <text:p text:style-name="P386">註:本表由學校填寫.專科學校請於學校名稱後加註二專.三專制或五專制.</text:p>
      <text:p text:style-name="P387"/>
      <text:p text:style-name="P388"/>
      <text:p text:style-name="內文"/>
      <text:soft-page-break/>
      <text:p text:style-name="P389"><text:span text:style-name="T390">&lt;</text:span><text:span text:style-name="T391">印領清冊及收據俟核定名單公布後使用</text:span><text:span text:style-name="T392">&gt;</text:span></text:p>
      <text:p text:style-name="P393"/>
      <text:p text:style-name="P394">新竹縣<text:s/>109<text:s/>學年度第<text:s/>1<text:s/>學期清寒優秀學生獎學金印領清冊</text:p>
      <text:p text:style-name="P395">□國中</text:p>
      <text:p text:style-name="P396">□高中職(含五專前三年)</text:p>
      <text:p text:style-name="P397"/>
      <text:p text:style-name="P398">學校名稱：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編號</text:span></text:p>
          </table:table-cell>
          <table:table-cell table:style-name="TableCell412">
            <text:p text:style-name="P413"><text:span text:style-name="T414">學生姓名</text:span></text:p>
          </table:table-cell>
          <table:table-cell table:style-name="TableCell415">
            <text:p text:style-name="P416"><text:span text:style-name="T417">金額</text:span></text:p>
          </table:table-cell>
          <table:table-cell table:style-name="TableCell418">
            <text:p text:style-name="P419">簽名或蓋章</text:p>
          </table:table-cell>
          <table:table-cell table:style-name="TableCell420">
            <text:p text:style-name="P421">編號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<text:span text:style-name="T430">簽名或蓋章</text:span></text:p>
          </table:table-cell>
        </table:table-row>
        <table:table-row table:style-name="TableRow431"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9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內文"><text:span text:style-name="T612">承辦人</text:span><text:span text:style-name="T613">: <text:s text:c="10"/></text:span><text:span text:style-name="T614">出納</text:span><text:span text:style-name="T615">: <text:s text:c="12"/></text:span><text:span text:style-name="T616">主計</text:span><text:span text:style-name="T617">: <text:s text:c="12"/></text:span><text:span text:style-name="T618">校長：</text:span></text:p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0-09-09T02:54:00Z</meta:creation-date>
    <dc:date>2020-09-09T02:54:00Z</dc:date>
    <meta:print-date>2020-04-17T0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