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20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5" style:parent-style-name="Standard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5" style:parent-style-name="Standard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(</text:span><text:span text:style-name="T4">家長姓名</text:span><text:span text:style-name="T5">)</text:span><text:span text:style-name="T6"><text:s text:c="13"/></text:span><text:span text:style-name="T7">同意子女</text:span><text:span text:style-name="T8">(</text:span><text:span text:style-name="T9">姓名</text:span><text:span text:style-name="T10">)</text:span><text:span text:style-name="T11"><text:s text:c="12"/></text:span><text:span text:style-name="T12">自願參加彰化縣政府舉辦之成年禮活動</text:span><text:span text:style-name="T13">-</text:span><text:span text:style-name="T14">攀岩體驗活動，保證提供資料屬實，本活動之師資、場地與器材均符合安全規範與標準，然而活動具有潛在危險性，為將活動風險降至最低，活動期間將會服從教練指示、遵守團隊紀律、注意自身與他人之安全。</text:span></text:p>
      <text:p text:style-name="P15"><text:span text:style-name="T16">立約人</text:span><text:span text:style-name="T17">(</text:span><text:span text:style-name="T18">家長</text:span><text:span text:style-name="T19">)</text:span><text:span text:style-name="T20">：</text:span><text:span text:style-name="T21"><text:s text:c="11"/></text:span><text:span text:style-name="T22">(</text:span><text:span text:style-name="T23">簽章</text:span><text:span text:style-name="T24">)</text:span></text:p>
      <text:p text:style-name="P25"><text:span text:style-name="T26">連絡電話：</text:span><text:span text:style-name="T27"><text:s text:c="19"/></text:span></text:p>
      <text:p text:style-name="P28"><text:span text:style-name="T29">日期：民國</text:span><text:span text:style-name="T30">109</text:span><text:span text:style-name="T31">年</text:span><text:span text:style-name="T32">____</text:span><text:span text:style-name="T33">月</text:span><text:span text:style-name="T34">____</text:span><text:span text:style-name="T35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04T10:16:00Z</meta:creation-date>
    <dc:date>2020-09-03T02:14:00Z</dc:date>
    <meta:print-date>2020-08-04T10:17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