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8791in" style:use-optimal-column-width="false"/>
    </style:style>
    <style:style style:name="TableColumn8" style:family="table-column">
      <style:table-column-properties style:column-width="1.2388in" style:use-optimal-column-width="false"/>
    </style:style>
    <style:style style:name="TableColumn9" style:family="table-column">
      <style:table-column-properties style:column-width="1.577in" style:use-optimal-column-width="false"/>
    </style:style>
    <style:style style:name="TableColumn10" style:family="table-column">
      <style:table-column-properties style:column-width="1.352in" style:use-optimal-column-width="false"/>
    </style:style>
    <style:style style:name="TableColumn11" style:family="table-column">
      <style:table-column-properties style:column-width="1.9145in" style:use-optimal-column-width="false"/>
    </style:style>
    <style:style style:name="TableColumn12" style:family="table-column">
      <style:table-column-properties style:column-width="1.1458in" style:use-optimal-column-width="false"/>
    </style:style>
    <style:style style:name="TableColumn13" style:family="table-column">
      <style:table-column-properties style:column-width="0.9118in" style:use-optimal-column-width="false"/>
    </style:style>
    <style:style style:name="TableColumn14" style:family="table-column">
      <style:table-column-properties style:column-width="0.8763in" style:use-optimal-column-width="false"/>
    </style:style>
    <style:style style:name="Table6" style:family="table">
      <style:table-properties style:width="9.8958in" fo:margin-left="-0.0819in" table:align="left"/>
    </style:style>
    <style:style style:name="TableRow15" style:family="table-row">
      <style:table-row-properties style:min-row-height="0.3666in" style:use-optimal-row-height="false"/>
    </style:style>
    <style:style style:name="TableCell16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7465in" style:use-optimal-row-height="false"/>
    </style:style>
    <style:style style:name="TableCell34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0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7597in" style:use-optimal-row-height="false"/>
    </style:style>
    <style:style style:name="TableCell51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7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7465in" style:use-optimal-row-height="false"/>
    </style:style>
    <style:style style:name="TableCell68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4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768in" style:use-optimal-row-height="false"/>
    </style:style>
    <style:style style:name="TableCell85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1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7597in" style:use-optimal-row-height="false"/>
    </style:style>
    <style:style style:name="TableCell102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08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8" style:parent-style-name="頁尾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19" style:parent-style-name="頁尾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line-height="150%"/>
    </style:style>
    <style:style style:name="P121" style:parent-style-name="Standard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彰化縣</text:span><text:span text:style-name="T4">2020</text:span><text:span text:style-name="T5">年成年禮活動學生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學校科別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>T恤尺寸</text:p>
            <text:p text:style-name="P30">S/M/L/XL</text:p>
          </table:table-cell>
          <table:table-cell table:style-name="TableCell31">
            <text:p text:style-name="P32">有無特殊疾病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□是<text:s text:c="2"/>□無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是<text:s text:c="2"/>□無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是<text:s text:c="2"/>□無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是<text:s text:c="2"/>□無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是<text:s text:c="2"/>□無</text:p>
          </table:table-cell>
        </table:table-row>
      </table:table>
      <text:p text:style-name="P118"/>
      <text:p text:style-name="P119">請以正楷填寫報名資料，俾利證書之製作</text:p>
      <text:p text:style-name="P120"/>
      <text:p text:style-name="Standard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兒童體適能運動規劃與課程設計研習會</dc:title>
    <meta:initial-creator>Aquarius</meta:initial-creator>
    <dc:creator>user</dc:creator>
    <meta:creation-date>2020-01-15T14:19:00Z</meta:creation-date>
    <dc:date>2020-09-03T02:15:00Z</dc:date>
    <meta:print-date>2020-08-04T10:20:00Z</meta:print-date>
    <meta:template xlink:href="Normal" xlink:type="simple"/>
    <meta:editing-cycles>1</meta:editing-cycles>
    <meta:editing-duration>PT34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25" meta:character-count="172" meta:row-count="1" meta:non-whitespace-character-count="148"/>
  </office:meta>
</office:document-meta>
</file>