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1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14.598cm"/>
    </style:style>
    <style:style style:name="表格1.1" style:family="table-row">
      <style:table-row-properties style:min-row-height="2.5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11.832cm" style:keep-together="true" fo:keep-together="auto"/>
    </style:style>
    <style:style style:name="表格1.4" style:family="table-row">
      <style:table-row-properties style:min-row-height="2.63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12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letter-kerning="true" style:font-name-asian="標楷體1" style:font-size-asian="20pt" style:font-name-complex="新細明體1" style:font-size-complex="20pt"/>
    </style:style>
    <style:style style:name="T2" style:family="text">
      <style:text-properties style:font-name="標楷體" fo:font-size="18pt" style:letter-kerning="true" style:font-name-asian="標楷體1" style:font-size-asian="18pt" style:font-name-complex="新細明體1" style:font-size-complex="18pt"/>
    </style:style>
    <style:style style:name="T3" style:family="text">
      <style:text-properties style:font-name="標楷體" fo:font-size="18pt" fo:font-weight="bold" style:letter-kerning="true" style:font-name-asian="標楷體1" style:font-size-asian="18pt" style:font-weight-asian="bold" style:font-name-complex="新細明體1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建大文化教育基金會</text:span><text:span text:style-name="T3">109年度雲林縣</text:span><text:span text:style-name="T2">優秀自強學生學校証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學生姓名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4">就讀學校</text:span></text:p>
            <text:p text:style-name="P4"><text:span text:style-name="T4">科系</text:span><text:span text:style-name="T6">、</text:span><text:span text:style-name="T4">科系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<text:span text:style-name="T4">學生家庭生活清寒情況 暨本案相關說明</text:span></text:p>
          </table:table-cell>
          <table:table-cell table:style-name="表格1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4">推薦人簽名</text:span><text:span text:style-name="T6">：</text:span><text:span text:style-name="T4"> <text:s text:c="15"/>推薦人是申請學生的</text:span><text:span text:style-name="T6">：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4">學校辦理單位</text:span></text:p>
            <text:p text:style-name="P4"><text:span text:style-name="T4">審查意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5"><text:span text:style-name="T4">附註：</text:span><text:span text:style-name="T5">一、本證明各欄應本行為事實記錄，不作綜合性評價及等第轉化。</text:span></text:p>
            <text:p text:style-name="P5"><text:span text:style-name="T5"><text:s text:c="7"/>二、學校審查意見請力求確實，並於審查後於申請書右上角處加蓋學校 </text:span></text:p>
            <text:p text:style-name="P5"><text:span text:style-name="T5"><text:s text:c="11"/>關防(或戳記)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ta[謝香如]</meta:initial-creator>
    <dc:creator>黃莉悅</dc:creator>
    <meta:editing-cycles>2</meta:editing-cycles>
    <meta:creation-date>2020-07-31T08:42:00</meta:creation-date>
    <dc:date>2020-07-31T08:42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11" meta:word-count="152" meta:character-count="190"/>
    <meta:user-defined meta:name="AppVersion">14.0000</meta:user-defined>
    <meta:user-defined meta:name="Company">ken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