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88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0.589cm"/>
    </style:style>
    <style:style style:name="表格1.D" style:family="table-column">
      <style:table-column-properties style:column-width="3.203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143cm"/>
    </style:style>
    <style:style style:name="表格1.I" style:family="table-column">
      <style:table-column-properties style:column-width="0.603cm"/>
    </style:style>
    <style:style style:name="表格1.J" style:family="table-column">
      <style:table-column-properties style:column-width="2.535cm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2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3" style:family="table-row">
      <style:table-row-properties style:min-row-height="1.069cm" style:keep-together="true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18cm solid #000001"/>
    </style:style>
    <style:style style:name="表格1.I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none">
        <style:background-image/>
      </style:table-cell-properties>
    </style:style>
    <style:style style:name="表格1.4" style:family="table-row">
      <style:table-row-properties style:min-row-height="1.125cm" style:keep-together="true" fo:keep-together="auto"/>
    </style:style>
    <style:style style:name="表格1.I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none">
        <style:background-image/>
      </style:table-cell-properties>
    </style:style>
    <style:style style:name="表格1.5" style:family="table-row">
      <style:table-row-properties style:min-row-height="1.117cm" style:keep-together="true" fo:keep-together="auto"/>
    </style:style>
    <style:style style:name="表格1.H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I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1.6" style:family="table-row">
      <style:table-row-properties style:min-row-height="0.815cm" style:keep-together="true" fo:keep-together="auto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1.7" style:family="table-row">
      <style:table-row-properties style:min-row-height="0.96cm" style:keep-together="true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8" style:family="table-row">
      <style:table-row-properties style:min-row-height="1.528cm" style:keep-together="true" fo:keep-together="auto"/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1.9" style:family="table-row">
      <style:table-row-properties style:min-row-height="1.169cm" style:keep-together="true" fo:keep-together="auto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10" style:family="table-row">
      <style:table-row-properties style:min-row-height="0.635cm" style:keep-together="true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11" style:family="table-row">
      <style:table-row-properties style:min-row-height="3.251cm" style:keep-together="true" fo:keep-together="auto"/>
    </style:style>
    <style:style style:name="表格1.12" style:family="table-row">
      <style:table-row-properties style:min-row-height="0.644cm" style:keep-together="true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none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.J12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13" style:family="table-row">
      <style:table-row-properties style:min-row-height="2.819cm" style:keep-together="true" fo:keep-together="auto"/>
    </style:style>
    <style:style style:name="表格1.14" style:family="table-row">
      <style:table-row-properties style:min-row-height="0.579cm" style:keep-together="true" fo:keep-together="auto"/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J1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1.16" style:family="table-row">
      <style:table-row-properties style:min-row-height="2.244cm" style:keep-together="true" fo:keep-together="auto"/>
    </style:style>
    <style:style style:name="表格1.J16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none" fo:border-bottom="0.018cm solid #000001"/>
    </style:style>
    <style:style style:name="表格1.17" style:family="table-row">
      <style:table-row-properties style:min-row-height="1.522cm" style:keep-together="true" fo:keep-together="auto"/>
    </style:style>
    <style:style style:name="表格1.18" style:family="table-row">
      <style:table-row-properties style:min-row-height="0.975cm" style:keep-together="true" fo:keep-together="auto"/>
    </style:style>
    <style:style style:name="表格1.19" style:family="table-row">
      <style:table-row-properties style:min-row-height="1.54cm" style:keep-together="true" fo:keep-together="auto"/>
    </style:style>
    <style:style style:name="表格1.A19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letter-kerning="true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true" style:font-name-asian="標楷體1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1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line-height="150%" fo:orphans="2" fo:widows="2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4.553cm"/>
        </style:tab-stops>
      </style:paragraph-properties>
    </style:style>
    <style:style style:name="P14" style:family="paragraph" style:parent-style-name="Standard">
      <style:paragraph-properties fo:text-align="start" style:justify-single-word="false" fo:orphans="2" fo:widows="2"/>
    </style:style>
    <style:style style:name="P15" style:family="paragraph" style:parent-style-name="Standard">
      <style:paragraph-properties fo:margin-left="0.792cm" fo:margin-right="0cm" fo:text-indent="-0.792cm" style:auto-text-indent="false"/>
    </style:style>
    <style:style style:name="P16" style:family="paragraph" style:parent-style-name="Standard">
      <style:paragraph-properties fo:margin-left="0.542cm" fo:margin-right="0cm" fo:text-indent="-0.542cm" style:auto-text-indent="false"/>
    </style:style>
    <style:style style:name="P17" style:family="paragraph" style:parent-style-name="Standard">
      <style:paragraph-properties fo:margin-left="0cm" fo:margin-right="0cm" fo:orphans="2" fo:widows="2" fo:text-indent="1.27cm" style:auto-text-indent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1"/>
    </style:style>
    <style:style style:name="T3" style:family="text">
      <style:text-properties style:font-name="標楷體" style:letter-kerning="true" style:font-name-asian="標楷體1" style:font-name-complex="新細明體1"/>
    </style:style>
    <style:style style:name="T4" style:family="text">
      <style:text-properties style:font-name="標楷體" fo:font-size="18pt" style:letter-kerning="true" style:font-name-asian="標楷體1" style:font-size-asian="18pt" style:font-name-complex="新細明體1" style:font-size-complex="18pt"/>
    </style:style>
    <style:style style:name="T5" style:family="text">
      <style:text-properties style:font-name="標楷體" fo:font-size="18pt" fo:font-weight="bold" style:letter-kerning="true" style:font-name-asian="標楷體1" style:font-size-asian="18pt" style:font-weight-asian="bold" style:font-name-complex="新細明體1" style:font-size-complex="18pt"/>
    </style:style>
    <style:style style:name="T6" style:family="text">
      <style:text-properties style:font-name="標楷體" fo:font-size="10pt" style:letter-kerning="true" style:font-name-asian="標楷體1" style:font-size-asian="10pt" style:font-name-complex="新細明體1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letter-kerning="true" style:font-name-asian="標楷體1" style:font-size-asian="11pt" style:font-name-complex="新細明體1" style:font-size-complex="11pt"/>
    </style:style>
    <style:style style:name="T11" style:family="text">
      <style:text-properties fo:font-size="10pt" style:letter-kerning="true" style:font-name-asian="標楷體1" style:font-size-asian="10pt" style:font-size-complex="10pt"/>
    </style:style>
    <style:style style:name="T12" style:family="text">
      <style:text-properties style:font-name="新細明體" style:letter-kerning="true" style:font-name-complex="新細明體1"/>
    </style:style>
    <style:style style:name="T13" style:family="text">
      <style:text-properties style:font-name="F" fo:font-size="14pt" style:letter-kerning="true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bookmark text:name="_GoBack"/><text:span text:style-name="T4">建大文化教育基金會109年度</text:span><text:span text:style-name="T5">雲林縣</text:span><text:span text:style-name="T4">優秀自強學生獎學金申請書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學生姓名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2"><text:span text:style-name="T3">性別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2"><text:span text:style-name="T3">編號：( <text:s text:c="8"/>)</text:span><text:span text:style-name="T6">申請學校勿填寫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<text:span text:style-name="T3">就讀學校</text:span></text:p>
          </table:table-cell>
          <table:table-cell table:style-name="表格1.B3" table:number-columns-spanned="2" office:value-type="string">
            <text:p text:style-name="P2"><text:span text:style-name="T3">校名</text:span></text:p>
          </table:table-cell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3" table:number-rows-spanned="3" office:value-type="string">
            <text:p text:style-name="P1"><text:span text:style-name="T7">申請組別</text:span></text:p>
          </table:table-cell>
          <table:table-cell table:style-name="表格1.I3" table:number-rows-spanned="3" table:number-columns-spanned="2" office:value-type="string">
            <text:p text:style-name="Standard"><text:span text:style-name="T8">□A.國中組 <text:s text:c="2"/></text:span></text:p>
            <text:p text:style-name="P15"><text:span text:style-name="T8">□B.高中職組</text:span><text:span text:style-name="T9">（含五專1-3年級） <text:s/></text:span></text:p>
            <text:p text:style-name="P16"><text:span text:style-name="T8">□C.大專組 (含院校)</text:span></text:p>
            <text:p text:style-name="P8"><text:span text:style-name="T7"><text:s text:c="4"/>(申請人務必勾選)</text:span>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"><text:span text:style-name="T3">學制科系</text:span></text:p>
          </table:table-cell>
          <table:covered-table-cell/>
          <table:table-cell table:style-name="表格1.D3" table:number-columns-spanned="4" office:value-type="string">
            <text:p text:style-name="P17"><text:span text:style-name="T3">年制 <text:s text:c="3"/>年級 <text:s/>□日間部 <text:s/>□夜間部</text:span></text:p>
            <text:p text:style-name="P10"><text:span text:style-name="T3">系(科)( <text:s text:c="2"/>年 <text:s/>月入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3">身分證</text:span><text:span text:style-name="T2"> <text:s text:c="5"/></text:span><text:span text:style-name="T3">字</text:span><text:span text:style-name="T2"> <text:s text:c="2"/></text:span><text:span text:style-name="T3">號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2"><text:span text:style-name="T10">出生日期</text:span></text:p>
          </table:table-cell>
          <table:table-cell table:style-name="表格1.E2" table:number-columns-spanned="2" office:value-type="string">
            <text:p text:style-name="P8"><text:span text:style-name="T3"><text:s text:c="3"/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6">是否享有</text:span><text:span text:style-name="T11"> <text:s text:c="4"/></text:span><text:span text:style-name="T6">公費待遇</text:span></text:p>
          </table:table-cell>
          <table:table-cell table:style-name="表格1.B6" table:number-columns-spanned="6" office:value-type="string">
            <text:p text:style-name="P8"><text:span text:style-name="T3">□已領受公費待遇或其他獎學金<text:line-break/>□未領受公費待遇或其他獎學金</text:span><text:span text:style-name="T11">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2"><text:span text:style-name="T3">前學年成績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3">戶籍地址</text:span></text:p>
          </table:table-cell>
          <table:table-cell table:style-name="表格1.I5" table:number-columns-spanned="6" office:value-type="string">
            <text:p text:style-name="P8"><text:span text:style-name="T3">於截止申請日設籍雲林縣□已滿1年□未滿1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  <text:p text:style-name="P6"/>
          </table:table-cell>
          <table:covered-table-cell/>
          <table:table-cell table:style-name="表格1.D3" office:value-type="string">
            <text:p text:style-name="P2"><text:span text:style-name="T2">學業 </text:span></text:p>
            <text:p text:style-name="P1"><text:span text:style-name="T2">(智育) <text:s text:c="10"/></text:span></text:p>
          </table:table-cell>
          <table:table-cell table:style-name="表格1.B6" table:number-columns-spanned="0" office:value-type="string">
            <text:p text:style-name="P2"><text:span text:style-name="T2">操行(德育) <text:s text:c="16"/></text:span></text:p>
            <text:p text:style-name="P2"><text:span text:style-name="T2">依辦法第2條</text:span></text:p>
          </table:table-cell>
        </table:table-row>
        <table:table-row table:style-name="表格1.8">
          <table:table-cell table:style-name="表格1.A3" table:number-rows-spanned="2" office:value-type="string">
            <text:p text:style-name="P8"><text:span text:style-name="T3">連絡方式</text:span></text:p>
          </table:table-cell>
          <table:table-cell table:style-name="表格1.B8" table:number-rows-spanned="2" table:number-columns-spanned="6" office:value-type="string">
            <text:p text:style-name="P11"><text:span text:style-name="T3">連絡電話： <text:s text:c="11"/>手機號碼：<text:line-break/>Email:</text:span></text:p>
            <text:p text:style-name="P11"><text:span text:style-name="T3">聯絡地址：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<text:span text:style-name="T3">上學期</text:span></text:p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B6" table:number-columns-spanned="0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<text:span text:style-name="T3">下學期</text:span></text:p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B6" table:number-columns-spanned="0" office:value-type="string">
            <text:p text:style-name="P6"/>
          </table:table-cell>
        </table:table-row>
        <table:table-row table:style-name="表格1.10">
          <table:table-cell table:style-name="表格1.A10" table:number-rows-spanned="2" office:value-type="string">
            <text:p text:style-name="P2"><text:span text:style-name="T3">家庭經濟狀況概述</text:span></text:p>
          </table:table-cell>
          <table:table-cell table:style-name="表格1.B6" table:number-columns-spanned="5" office:value-type="string">
            <text:p text:style-name="P8"><text:span text:style-name="T3">父： <text:s text:c="11"/>□存□殁 <text:s/>職業： <text:s text:c="5"/>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8"><text:span text:style-name="T3">母： <text:s text:c="11"/>□存□殁 <text:s/>職業： <text:s text:c="5"/>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4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2">
          <table:table-cell table:style-name="表格1.A12" table:number-rows-spanned="2" office:value-type="string">
            <text:p text:style-name="P8"><text:span text:style-name="T3">繳附證件</text:span></text:p>
          </table:table-cell>
          <table:table-cell table:style-name="表格1.B12" table:number-rows-spanned="2" table:number-columns-spanned="8" office:value-type="string">
            <text:p text:style-name="P13"><text:span text:style-name="T3">□獎學金申請書。 <text:s/>□學生證影本或□在學證明書。</text:span></text:p>
            <text:p text:style-name="P12"><text:span text:style-name="T3">□前一學年學業成績証明書（單）正本。(上</text:span><text:span text:style-name="T12">、</text:span><text:span text:style-name="T3">下學期)</text:span></text:p>
            <text:p text:style-name="P12"><text:span text:style-name="T3">□六個月內戶籍謄本正本。</text:span></text:p>
            <text:p text:style-name="P8"><text:span text:style-name="T3">清寒證明種類：(勿附村里長證明)<text:line-break/>□低收入戶證明 <text:s text:c="2"/>□中低收入戶證明<text:line-break/>□學校證明(由學校證明家境清寒而推薦</text:span><text:span text:style-name="T12">，</text:span><text:span text:style-name="T3">一校至多推薦兩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"><text:span text:style-name="T3">學校審查意見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5"/>
          </table:table-cell>
        </table:table-row>
        <table:table-row table:style-name="表格1.14">
          <table:table-cell table:style-name="表格1.A7" table:number-rows-spanned="2" office:value-type="string">
            <text:p text:style-name="P2"><text:span text:style-name="T3">申請學生</text:span></text:p>
          </table:table-cell>
          <table:table-cell table:style-name="表格1.B14" table:number-rows-spanned="2" table:number-columns-spanned="8" office:value-type="string">
            <text:p text:style-name="P10"><text:span text:style-name="T3">簽（蓋）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<text:span text:style-name="T3">審查小組意見（學校勿填）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rows-spanned="3" office:value-type="string">
            <text:p text:style-name="P1"><text:span text:style-name="T3">　</text:span></text:p>
          </table:table-cell>
        </table:table-row>
        <table:table-row table:style-name="表格1.16">
          <table:table-cell table:style-name="表格1.A3" office:value-type="string">
            <text:p text:style-name="P8"><text:span text:style-name="T3"><text:s/>學 <text:s/>校<text:line-break/> 辦 <text:s/>理</text:span></text:p>
          </table:table-cell>
          <table:table-cell table:style-name="表格1.B3" table:number-columns-spanned="8" office:value-type="string">
            <text:p text:style-name="P8"><text:span text:style-name="T3">承辦單位及人員</text:span><text:span text:style-name="T12">(</text:span><text:span text:style-name="T3">核章) <text:s text:c="14"/>聯絡電話：<text:line-break/>學校地址</text:span><text:span text:style-name="T12">：</text:span></text:p>
            <text:p text:style-name="P8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4" office:value-type="string">
            <text:p text:style-name="P14"><text:span text:style-name="T3">校長</text:span></text:p>
          </table:table-cell>
          <table:table-cell table:style-name="表格1.B3" table:number-columns-spanned="8" office:value-type="string">
            <text:p text:style-name="P6"/>
            <text:p text:style-name="P8"><text:span text:style-name="T3"><text:s text:c="21"/>核章 <text:s text:c="10"/></text:span><text:span text:style-name="T13"><text:s text:c="2"/>校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columns-spanned="2" office:value-type="string">
            <text:p text:style-name="P8"><text:span text:style-name="T3">中 <text:s/>華 <text:s/>民 <text:s/>國 <text:s text:c="4"/>年 <text:s text:c="4"/>月 <text:s text:c="4"/>日</text:span></text:p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Standard"><text:span text:style-name="T3"><text:s text:c="2"/>附註：一、本申請書各欄均應逐項詳填，如有遺漏或手續不全則不予審查。<text:line-break/> <text:s text:c="7"/>二、各項手續辦妥後由就讀學校彙轉，個人申請概不受理。<text:line-break/> <text:s text:c="7"/>三、學校審查意見請力求確實，並於審查後於申請書正下處加蓋學校關防（或戳記）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      學年度第    學期清寒優秀學生獎學金申請書</dc:title>
    <meta:initial-creator>123</meta:initial-creator>
    <dc:creator>黃莉悅</dc:creator>
    <meta:editing-cycles>2</meta:editing-cycles>
    <meta:print-date>2009-09-03T07:19:00</meta:print-date>
    <meta:creation-date>2020-07-31T08:41:00</meta:creation-date>
    <dc:date>2020-07-31T08:41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51" meta:word-count="550" meta:character-count="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