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99cm" style:rel-width="100%" fo:margin-left="0cm" table:align="left"/>
    </style:style>
    <style:style style:name="表格1.A" style:family="table-column">
      <style:table-column-properties style:column-width="4.052cm" style:rel-column-width="2295*"/>
    </style:style>
    <style:style style:name="表格1.B" style:family="table-column">
      <style:table-column-properties style:column-width="1.196cm" style:rel-column-width="677*"/>
    </style:style>
    <style:style style:name="表格1.C" style:family="table-column">
      <style:table-column-properties style:column-width="1.041cm" style:rel-column-width="589*"/>
    </style:style>
    <style:style style:name="表格1.D" style:family="table-column">
      <style:table-column-properties style:column-width="0.855cm" style:rel-column-width="485*"/>
    </style:style>
    <style:style style:name="表格1.F" style:family="table-column">
      <style:table-column-properties style:column-width="0.684cm" style:rel-column-width="388*"/>
    </style:style>
    <style:style style:name="表格1.G" style:family="table-column">
      <style:table-column-properties style:column-width="0.171cm" style:rel-column-width="97*"/>
    </style:style>
    <style:style style:name="表格1.K" style:family="table-column">
      <style:table-column-properties style:column-width="0.852cm" style:rel-column-width="483*"/>
    </style:style>
    <style:style style:name="表格1.L" style:family="table-column">
      <style:table-column-properties style:column-width="0.042cm" style:rel-column-width="24*"/>
    </style:style>
    <style:style style:name="表格1.M" style:family="table-column">
      <style:table-column-properties style:column-width="0.813cm" style:rel-column-width="461*"/>
    </style:style>
    <style:style style:name="表格1.R" style:family="table-column">
      <style:table-column-properties style:column-width="0.838cm" style:rel-column-width="475*"/>
    </style:style>
    <style:style style:name="表格1.1" style:family="table-row">
      <style:table-row-properties style:min-row-height="1.47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22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919cm"/>
    </style:style>
    <style:style style:name="表格2" style:family="table">
      <style:table-properties style:width="17.381cm" fo:margin-left="0cm" table:align="left"/>
    </style:style>
    <style:style style:name="表格2.A" style:family="table-column">
      <style:table-column-properties style:column-width="3.475cm"/>
    </style:style>
    <style:style style:name="表格2.B" style:family="table-column">
      <style:table-column-properties style:column-width="3.47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9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.318cm" fo:margin-bottom="0.318cm" loext:contextual-spacing="false" fo:text-indent="0.99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cm" fo:margin-bottom="0.127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清單段落">
      <style:paragraph-properties fo:margin-left="0cm" fo:margin-right="0cm" fo:line-height="0.035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清單段落" style:list-style-name="L1">
      <style:paragraph-properties fo:line-height="0.212cm"/>
      <style:text-properties style:font-name="標楷體" style:font-name-asian="標楷體"/>
    </style:style>
    <style:style style:name="P12" style:family="paragraph" style:parent-style-name="清單段落" style:list-style-name="L1">
      <style:paragraph-properties fo:margin-left="0.631cm" fo:margin-right="0cm" fo:margin-top="0cm" fo:margin-bottom="0.127cm" loext:contextual-spacing="false" fo:line-height="0.212cm" fo:text-indent="-0.63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新細明體"/>
    </style:style>
    <style:style style:name="T6" style:family="text">
      <style:text-properties fo:color="#ff0000" style:font-name="標楷體" fo:font-size="13pt" fo:font-weight="bold" fo:background-color="#ffffff" loext:char-shading-value="0" style:font-name-asian="標楷體" style:font-size-asian="13pt" style:font-weight-asian="bold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教人員儲蓄存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3"/>
        <table:table-column table:style-name="表格1.K"/>
        <table:table-column table:style-name="表格1.L"/>
        <table:table-column table:style-name="表格1.M"/>
        <table:table-column table:style-name="表格1.D" table:number-columns-repeated="4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新扣存金額</text:p>
          </table:table-cell>
          <table:table-cell table:style-name="表格1.A1" table:number-columns-spanned="5" office:value-type="string">
            <text:p text:style-name="P2">□壹萬元</text:p>
            <text:p text:style-name="P2">□伍千元</text:p>
            <text:p text:style-name="P2">□﹍﹍﹍﹍元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停扣存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□壹萬元</text:p>
            <text:p text:style-name="P2">□伍千元</text:p>
            <text:p text:style-name="P2">□﹍﹍﹍﹍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改扣存金額</text:p>
          </table:table-cell>
          <table:table-cell table:style-name="表格1.A1" table:number-columns-spanned="17" office:value-type="string">
            <text:p text:style-name="P3">原存﹍﹍﹍﹍元改存﹍﹍﹍﹍﹍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5">一銀公教優惠存款帳戶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5" table:number-columns-spanned="18" office:value-type="string">
            <text:p text:style-name="P7">茲委託出納組自中華民國109年11月份起，按月自本人薪餉中代（停）扣公教人員存款。 <text:s text:c="18"/>申請人簽名：﹍﹍﹍﹍﹍﹍﹍</text:p>
            <text:p text:style-name="P4">申請日期：中華民國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8" office:value-type="string">
            <text:p text:style-name="P1">公教優惠存款帳戶黏貼處（請浮貼）</text:p>
            <text:p text:style-name="P6"><text:span text:style-name="預設段落字型"><text:span text:style-name="T1">（</text:span></text:span><text:span text:style-name="預設段落字型"><text:span text:style-name="T2">請於9月15日至出納組領取「鼓勵公教人員儲蓄存款通知書」</text:span></text:span><text:span text:style-name="預設段落字型"><text:span text:style-name="T5">，</text:span></text:span><text:span text:style-name="預設段落字型"><text:span text:style-name="T2">至第一銀行辦理公教優惠存款帳戶開戶後</text:span></text:span><text:span text:style-name="預設段落字型"><text:span text:style-name="T5">，</text:span></text:span><text:span text:style-name="預設段落字型"><text:span text:style-name="T2">影印存摺封面至出納組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20821927" text:style-name="L1">
        <text:list-item>
          <text:p text:style-name="P11">依據行政院「鼓勵公教人員儲蓄要點」辦理，每職員最高儲蓄額為一萬元、工友五千元，每人最高限額為職員七十萬元、工友三十五萬元，超出部分，改按活期儲蓄存款利率計息。</text:p>
        </text:list-item>
        <text:list-item>
          <text:p text:style-name="P11">請自行前往第一銀行辦理公教存款帳戶開戶，攜帶雙證件、印鑑、鼓勵公教人員儲蓄存款通知書（申請書核備後9/15至出納組領取）。</text:p>
        </text:list-item>
        <text:list-item>
          <text:p text:style-name="P11">利率為一銀二年期定期儲蓄存款機動利率機動計息，詳細請洽一銀綜合服務櫃台。</text:p>
        </text:list-item>
        <text:list-item>
          <text:p text:style-name="P12"><text:span text:style-name="預設段落字型"><text:span text:style-name="T6">申請書請於9月4日前送交出納組</text:span></text:span><text:span text:style-name="預設段落字型"><text:span text:style-name="T3">，以辦理11月份起薪資轉存作業</text:span></text:span><text:span text:style-name="預設段落字型"><text:span text:style-name="T4">。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4"/>
        <table:table-row>
          <table:table-cell table:style-name="表格2.A1" office:value-type="string">
            <text:p text:style-name="P8">出納組</text:p>
          </table:table-cell>
          <table:table-cell table:style-name="表格2.A1" office:value-type="string">
            <text:p text:style-name="P8">總務主任</text:p>
          </table:table-cell>
          <table:table-cell table:style-name="表格2.A1" office:value-type="string">
            <text:p text:style-name="P8">人事室</text:p>
          </table:table-cell>
          <table:table-cell table:style-name="表格2.A1" office:value-type="string">
            <text:p text:style-name="P8">主計室</text:p>
          </table:table-cell>
          <table:table-cell table:style-name="表格2.A1" office:value-type="string">
            <text:p text:style-name="P8">校長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499cm"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tsvs01</meta:initial-creator>
    <meta:creation-date>2020-08-21T06:26:00Z</meta:creation-date>
    <dc:date>2020-08-25T14:17:48.482000000</dc:date>
    <meta:print-date>2020-08-25T14:18:54.476000000</meta:print-date>
    <meta:editing-cycles>11</meta:editing-cycles>
    <meta:editing-duration>PT19M31S</meta:editing-duration>
    <meta:document-statistic meta:table-count="2" meta:image-count="0" meta:object-count="0" meta:page-count="2" meta:paragraph-count="27" meta:word-count="443" meta:character-count="488" meta:non-whitespace-character-count="455"/>
    <meta:template xlink:type="simple" xlink:actuate="onRequest" xlink:title="" xlink:href="Normal"/>
  </office:meta>
</office:document-meta>
</file>