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F0">
      <style:table-properties style:width="19.803cm" fo:margin-left="0cm" style:page-number="auto" table:align="left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3.399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5.854cm"/>
    </style:style>
    <style:style style:name="表格1.1" style:family="table-row">
      <style:table-row-properties style:min-row-height="2.261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706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74cm" style:keep-together="false" fo:keep-together="always" style:use-optimal-row-height="false"/>
    </style:style>
    <style:style style:name="表格1.4" style:family="table-row">
      <style:table-row-properties style:min-row-height="0.958cm" style:keep-together="false" fo:keep-together="always" style:use-optimal-row-height="false"/>
    </style:style>
    <style:style style:name="表格1.5" style:family="table-row">
      <style:table-row-properties style:min-row-height="0.94cm" style:keep-together="false" fo:keep-together="always" style:use-optimal-row-height="false"/>
    </style:style>
    <style:style style:name="表格1.6" style:family="table-row">
      <style:table-row-properties style:min-row-height="1.067cm" style:keep-together="false" fo:keep-together="always" style:use-optimal-row-height="false"/>
    </style:style>
    <style:style style:name="表格1.7" style:family="table-row">
      <style:table-row-properties style:min-row-height="0.519cm" style:keep-together="false" fo:keep-together="always" style:use-optimal-row-height="false"/>
    </style:style>
    <style:style style:name="表格1.8" style:family="table-row">
      <style:table-row-properties style:min-row-height="0.51cm" style:keep-together="false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9" style:family="table-row">
      <style:table-row-properties style:min-row-height="0.48cm" style:keep-together="false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0" style:family="table-row">
      <style:table-row-properties style:min-row-height="0.826cm" style:keep-together="false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1" style:family="table-row">
      <style:table-row-properties style:min-row-height="2.498cm" style:keep-together="false" fo:keep-together="always" style:use-optimal-row-height="false"/>
    </style:style>
    <style:style style:name="表格1.12" style:family="table-row">
      <style:table-row-properties style:min-row-height="0.429cm" style:keep-together="false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3" style:family="table-row">
      <style:table-row-properties style:min-row-height="3.667cm" style:keep-together="false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9.553cm" fo:margin-left="0cm" table:align="left"/>
    </style:style>
    <style:style style:name="表格2.A" style:family="table-column">
      <style:table-column-properties style:column-width="5.048cm"/>
    </style:style>
    <style:style style:name="表格2.B" style:family="table-column">
      <style:table-column-properties style:column-width="14.504cm"/>
    </style:style>
    <style:style style:name="表格2.1" style:family="table-row">
      <style:table-row-properties style:min-row-height="0.965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2" style:family="table-row">
      <style:table-row-properties style:min-row-height="1.136cm" style:keep-together="false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min-row-height="1.016cm" style:keep-together="false" fo:keep-together="always" style:use-optimal-row-height="false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內文不縮排">
      <style:paragraph-properties fo:line-height="0.706cm" fo:text-align="center" style:justify-single-word="false" fo:orphans="0" fo:widows="0" fo:break-before="page"/>
      <style:text-properties style:font-name="標楷體" fo:font-size="16pt" fo:font-weight="bold" style:font-size-asian="16pt" style:font-weight-asian="bold" style:font-size-complex="16pt"/>
    </style:style>
    <style:style style:name="P3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4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5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fo:line-height="0.6cm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1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2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3" style:family="paragraph" style:parent-style-name="內文不縮排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14" style:family="paragraph" style:parent-style-name="內文不縮排">
      <style:paragraph-properties fo:line-height="0.706cm" fo:text-align="center" style:justify-single-word="false" fo:orphans="0" fo:widows="0"/>
    </style:style>
    <style:style style:name="P15" style:family="paragraph" style:parent-style-name="內文不縮排">
      <style:paragraph-properties fo:text-align="start" style:justify-single-word="false" style:snap-to-layout-grid="false"/>
    </style:style>
    <style:style style:name="P16" style:family="paragraph" style:parent-style-name="內文不縮排">
      <style:paragraph-properties style:snap-to-layout-grid="false"/>
    </style:style>
    <style:style style:name="P17" style:family="paragraph" style:parent-style-name="內文不縮排">
      <style:paragraph-properties fo:line-height="0.6cm" fo:text-align="center" style:justify-single-word="false" style:snap-to-layout-grid="false"/>
    </style:style>
    <style:style style:name="P18" style:family="paragraph" style:parent-style-name="內文不縮排">
      <style:paragraph-properties fo:line-height="0.6cm" style:snap-to-layout-grid="false"/>
    </style:style>
    <style:style style:name="P19" style:family="paragraph" style:parent-style-name="內文不縮排">
      <style:paragraph-properties fo:text-align="center" style:justify-single-word="false" style:snap-to-layout-grid="false"/>
      <style:text-properties fo:font-size="13pt" style:font-size-asian="13pt"/>
    </style:style>
    <style:style style:name="P20" style:family="paragraph" style:parent-style-name="內文不縮排">
      <style:paragraph-properties fo:line-height="0.67cm" fo:text-align="start" style:justify-single-word="false" style:snap-to-layout-grid="false"/>
    </style:style>
    <style:style style:name="P21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22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3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4" style:family="paragraph" style:parent-style-name="內文不縮排">
      <style:paragraph-properties fo:margin-left="0.635cm" fo:margin-right="0cm" fo:line-height="0.6cm" fo:text-align="center" style:justify-single-word="false" fo:text-indent="0.459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25" style:family="paragraph" style:parent-style-name="內文不縮排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26" style:family="paragraph" style:parent-style-name="內文不縮排">
      <style:paragraph-properties fo:margin-left="0.9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27" style:family="paragraph" style:parent-style-name="內文不縮排">
      <style:paragraph-properties fo:margin-left="0.635cm" fo:margin-right="0cm" fo:line-height="0.6cm" fo:text-indent="0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28" style:family="paragraph" style:parent-style-name="內文不縮排">
      <style:paragraph-properties fo:margin-left="0.63cm" fo:margin-right="0cm" fo:line-height="0.6cm" fo:text-indent="0.441cm" style:auto-text-indent="false" style:snap-to-layout-grid="false">
        <style:tab-stops/>
      </style:paragraph-properties>
    </style:style>
    <style:style style:name="P29" style:family="paragraph" style:parent-style-name="Text_20_body">
      <style:text-properties text:display="none"/>
    </style:style>
    <style:style style:name="P30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1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>
        <style:tab-stops/>
      </style:paragraph-properties>
    </style:style>
    <style:style style:name="P32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>
        <style:tab-stops/>
      </style:paragraph-properties>
    </style:style>
    <style:style style:name="P33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34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>
        <style:tab-stops/>
      </style:paragraph-properties>
    </style:style>
    <style:style style:name="P35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>
        <style:tab-stops/>
      </style:paragraph-properties>
    </style:style>
    <style:style style:name="P36" style:family="paragraph" style:parent-style-name="內文不縮排">
      <style:paragraph-properties fo:margin-left="-2.858cm" fo:margin-right="0.847cm" fo:line-height="0.529cm" fo:text-indent="2.963cm" style:auto-text-indent="false">
        <style:tab-stops/>
      </style:paragraph-properties>
    </style:style>
    <style:style style:name="P37" style:family="paragraph" style:parent-style-name="內文不縮排">
      <style:paragraph-properties fo:margin-left="-2.858cm" fo:margin-right="0.847cm" fo:line-height="0.529cm" fo:text-indent="4.233cm" style:auto-text-indent="false">
        <style:tab-stops/>
      </style:paragraph-properties>
      <style:text-properties style:font-name="標楷體" style:font-size-complex="12pt"/>
    </style:style>
    <style:style style:name="P38" style:family="paragraph" style:parent-style-name="內文不縮排">
      <style:paragraph-properties fo:margin-left="0cm" fo:margin-right="0cm" fo:line-height="0.529cm" fo:orphans="0" fo:widows="0" fo:text-indent="1.82cm" style:auto-text-indent="false"/>
    </style:style>
    <style:style style:name="P39" style:family="paragraph" style:parent-style-name="內文不縮排" style:list-style-name="L1">
      <style:paragraph-properties fo:line-height="0.6cm" style:snap-to-layout-grid="false"/>
    </style:style>
    <style:style style:name="P40" style:family="paragraph" style:parent-style-name="內文不縮排" style:list-style-name="L1">
      <style:paragraph-properties fo:margin-left="0.9cm" fo:margin-right="0cm" fo:line-height="0.6cm" fo:text-indent="-0.9cm" style:auto-text-indent="false" style:snap-to-layout-grid="false">
        <style:tab-stops/>
      </style:paragraph-properties>
      <style:text-properties style:font-name="標楷體" fo:font-size="12.5pt" style:font-size-asian="12.5pt" style:font-size-complex="12.5pt"/>
    </style:style>
    <style:style style:name="P41" style:family="paragraph" style:parent-style-name="內文不縮排" style:list-style-name="L3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2" style:family="paragraph" style:parent-style-name="Text_20_body" style:list-style-name="L2">
      <style:paragraph-properties fo:line-height="0.6cm" style:snap-to-layout-grid="false"/>
    </style:style>
    <style:style style:name="P43" style:family="paragraph" style:parent-style-name="Text_20_body" style:list-style-name="L2">
      <style:paragraph-properties fo:margin-left="0.9cm" fo:margin-right="0cm" fo:line-height="0.6cm" fo:text-indent="-0.9cm" style:auto-text-indent="false" style:snap-to-layout-grid="false">
        <style:tab-stops/>
      </style:paragraph-properties>
    </style:style>
    <style:style style:name="P44" style:family="paragraph">
      <style:paragraph-properties fo:margin-left="0cm" fo:margin-right="0cm" fo:text-indent="0cm" style:writing-mode="lr-tb"/>
    </style:style>
    <style:style style:name="P45" style:family="paragraph">
      <style:paragraph-properties style:writing-mode="lr-tb" style:font-independent-line-spacing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style:font-size-asian="13pt" style:font-size-complex="13pt" style:font-weight-complex="bold"/>
    </style:style>
    <style:style style:name="T7" style:family="text">
      <style:text-properties style:font-name="標楷體" fo:font-size="13pt" style:font-size-asian="13pt" style:font-weight-complex="bold"/>
    </style:style>
    <style:style style:name="T8" style:family="text">
      <style:text-properties style:font-name="標楷體" fo:font-size="13pt" fo:font-weight="bold" style:font-size-asian="13pt" style:font-weight-asian="bold" style:font-size-complex="13pt"/>
    </style:style>
    <style:style style:name="T9" style:family="text">
      <style:text-properties style:font-name="標楷體" fo:font-weight="bold" style:font-weight-asian="bold" style:font-size-complex="12pt"/>
    </style:style>
    <style:style style:name="T10" style:family="text">
      <style:text-properties style:font-name="標楷體" fo:font-size="12.5pt" style:font-size-asian="12.5pt" style:font-size-complex="12.5pt"/>
    </style:style>
    <style:style style:name="T11" style:family="text">
      <style:text-properties style:font-name="標楷體" fo:font-size="12.5pt" style:font-size-asian="12.5pt" style:font-size-complex="12.5pt" style:font-weight-complex="bold"/>
    </style:style>
    <style:style style:name="T12" style:family="text">
      <style:text-properties style:font-name="標楷體" fo:font-size="12.5pt" fo:font-weight="bold" style:font-size-asian="12.5pt" style:font-weight-asian="bold" style:font-size-complex="12.5pt" style:font-weight-complex="bold"/>
    </style:style>
    <style:style style:name="T13" style:family="text">
      <style:text-properties style:font-name="標楷體" fo:font-size="12.5pt" style:text-underline-style="solid" style:text-underline-width="auto" style:text-underline-color="font-color" style:text-underline-mode="continuous" style:text-overline-mode="continuous" style:text-line-through-mode="continuous" style:font-size-asian="12.5pt" style:font-size-complex="12.5pt"/>
    </style:style>
    <style:style style:name="T14" style:family="text">
      <style:text-properties style:font-name="標楷體" fo:font-size="11pt" fo:font-weight="bold" style:font-size-asian="11pt" style:font-weight-asian="bold" style:font-size-complex="11pt"/>
    </style:style>
    <style:style style:name="T15" style:family="text">
      <style:text-properties style:font-name="標楷體" fo:font-size="11pt" fo:font-weight="bold" style:font-size-asian="11pt" style:font-weight-asian="bold" style:font-size-complex="12.5pt"/>
    </style:style>
    <style:style style:name="T16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7" style:family="text">
      <style:text-properties style:font-name="標楷體" style:font-size-complex="12pt"/>
    </style:style>
    <style:style style:name="T18" style:family="text">
      <style:text-properties fo:color="#ff0000" style:font-name="標楷體" fo:font-size="10pt" style:font-size-asian="10pt"/>
    </style:style>
    <style:style style:name="T19" style:family="text">
      <style:text-properties fo:color="#ff0000" style:font-name="標楷體" fo:font-size="13pt" style:font-size-asian="13pt" style:font-size-complex="13pt"/>
    </style:style>
    <style:style style:name="T20" style:family="text">
      <style:text-properties fo:color="#ff0000" style:font-name="標楷體" fo:font-weight="bold" style:font-weight-asian="bold" style:font-size-complex="12pt"/>
    </style:style>
    <style:style style:name="T21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2" style:family="text">
      <style:text-properties fo:color="#ff0000" style:font-name="標楷體" fo:font-size="11pt" fo:font-weight="bold" style:font-size-asian="11pt" style:font-weight-asian="bold" style:font-size-complex="12.5pt" style:font-weight-complex="bold"/>
    </style:style>
    <style:style style:name="T23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4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5" style:family="text">
      <style:text-properties fo:color="#ff0000" fo:font-size="10pt" fo:font-weight="bold" style:font-size-asian="10pt" style:font-weight-asian="bold" style:font-size-complex="16pt"/>
    </style:style>
    <style:style style:name="T26" style:family="text">
      <style:text-properties fo:color="#ff0000" fo:font-size="12.5pt" fo:font-weight="bold" style:font-size-asian="12.5pt" style:font-weight-asian="bold" style:font-size-complex="12.5pt"/>
    </style:style>
    <style:style style:name="T27" style:family="text">
      <style:text-properties fo:color="#ff0000" fo:font-size="14pt" fo:font-weight="bold" style:font-size-asian="14pt" style:font-weight-asian="bold" style:font-size-complex="14pt"/>
    </style:style>
    <style:style style:name="T28" style:family="text">
      <style:text-properties fo:color="#ff0000" style:font-size-complex="12pt" style:font-weight-complex="bold"/>
    </style:style>
    <style:style style:name="T29" style:family="text">
      <style:text-properties fo:font-size="12.5pt" style:font-size-asian="12.5pt" style:font-size-complex="12.5pt"/>
    </style:style>
    <style:style style:name="T30" style:family="text">
      <style:text-properties fo:font-size="12.5pt" style:font-size-asian="12.5pt" style:font-size-complex="12.5pt" style:font-weight-complex="bold"/>
    </style:style>
    <style:style style:name="T31" style:family="text">
      <style:text-properties fo:font-size="12.5pt" fo:font-weight="bold" style:font-size-asian="12.5pt" style:font-weight-asian="bold" style:font-size-complex="12.5pt"/>
    </style:style>
    <style:style style:name="T32" style:family="text">
      <style:text-properties fo:font-size="11pt" fo:font-weight="bold" style:font-size-asian="11pt" style:font-weight-asian="bold" style:font-size-complex="12pt" style:font-weight-complex="bold"/>
    </style:style>
    <style:style style:name="T33" style:family="text">
      <style:text-properties fo:font-size="11pt" fo:font-weight="bold" style:font-size-asian="11pt" style:font-weight-asian="bold" style:font-size-complex="12.5pt" style:font-weight-complex="bold"/>
    </style:style>
    <style:style style:name="T34" style:family="text">
      <style:text-properties style:font-size-complex="12pt" style:font-weight-complex="bold"/>
    </style:style>
    <style:style style:name="T35" style:family="text">
      <style:text-properties style:font-size-complex="12.5pt" style:font-weight-complex="bold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3pt" style:font-size-asian="13pt" style:font-weight-complex="bold"/>
    </style:style>
    <style:style style:name="T39" style:family="text">
      <style:text-properties fo:color="#c0c0c0"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c0c0c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新北市高級中等以上學校109學年度第1學期原住民學生獎學金</text:p>
            <text:p text:style-name="P3">申請書暨領款收據 <text:s text:c="4"/></text:p>
            <text:p text:style-name="P14"><text:span text:style-name="預設段落字型"><text:span text:style-name="T2"><text:s text:c="40"/></text:span></text:span><text:span text:style-name="預設段落字型"><text:span text:style-name="T3">申請日期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申請人姓名</text:p>
          </table:table-cell>
          <table:covered-table-cell/>
          <table:covered-table-cell/>
          <table:table-cell table:style-name="表格1.A2" table:number-columns-spanned="4" office:value-type="string">
            <text:p text:style-name="P4">身分證號碼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族籍</text:p>
          </table:table-cell>
        </table:table-row>
        <table:table-row table:style-name="表格1.3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office:value-type="string">
            <text:p text:style-name="P23">族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>戶籍地址</text:p>
          </table:table-cell>
          <table:covered-table-cell/>
          <table:table-cell table:style-name="表格1.A2" table:number-columns-spanned="4" office:value-type="string">
            <text:p text:style-name="P15"><text:span text:style-name="預設段落字型"><text:span text:style-name="T4">（</text:span></text:span><text:span text:style-name="預設段落字型"><text:span text:style-name="T18">必須設籍新北市6個月以上</text:span></text:span><text:span text:style-name="預設段落字型"><text:span text:style-name="T4">）</text:span></text:span></text:p>
            <text:p text:style-name="P7"/>
          </table:table-cell>
          <table:covered-table-cell/>
          <table:covered-table-cell/>
          <table:covered-table-cell/>
          <table:table-cell table:style-name="表格1.A2" office:value-type="string">
            <text:p text:style-name="P5">電話</text:p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table:number-columns-spanned="2" office:value-type="string">
            <text:p text:style-name="P5">聯絡住址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5">行動</text:p>
          </table:table-cell>
          <table:table-cell table:style-name="表格1.A2" office:value-type="string">
            <text:p text:style-name="P5"/>
          </table:table-cell>
        </table:table-row>
        <table:table-row table:style-name="表格1.6">
          <table:table-cell table:style-name="表格1.A2" table:number-columns-spanned="2" office:value-type="string">
            <text:p text:style-name="P5">就讀學校</text:p>
          </table:table-cell>
          <table:covered-table-cell/>
          <table:table-cell table:style-name="表格1.A2" table:number-columns-spanned="2" office:value-type="string">
            <text:p text:style-name="P12">（請寫學校全名）</text:p>
            <text:p text:style-name="P8"/>
          </table:table-cell>
          <table:covered-table-cell/>
          <table:table-cell table:style-name="表格1.A2" table:number-columns-spanned="2" office:value-type="string">
            <text:p text:style-name="P5">科（系）別</text:p>
            <text:p text:style-name="P5">及年級</text:p>
          </table:table-cell>
          <table:covered-table-cell/>
          <table:table-cell table:style-name="表格1.A2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2" table:number-columns-spanned="8" office:value-type="string">
            <text:p text:style-name="P16"><text:span text:style-name="預設段落字型"><text:span text:style-name="T5">是否領有其它政府機關或公營事業單位之獎助學金</text:span></text:span><text:span text:style-name="預設段落字型"><text:span text:style-name="T8">（必填，請勾選） <text:s/></text:span></text:span><text:span text:style-name="預設段落字型"><text:span text:style-name="T5">□是 <text:s text:c="3"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6"><text:span text:style-name="預設段落字型"><text:span text:style-name="T5">前一學期成績（請用</text:span></text:span><text:span text:style-name="預設段落字型"><text:span text:style-name="T19">螢光筆</text:span></text:span><text:span text:style-name="預設段落字型"><text:span text:style-name="T5">在成績單上標出成績）</text:span>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6">智育或學業總平均： <text:s text:c="8"/>分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15"><text:span text:style-name="預設段落字型"><text:span text:style-name="T6">檢附證件及帳戶封面影本(請用A4紙張依序裝訂)</text:span></text:span></text:p>
          </table:table-cell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9">(一)</text:p>
            <text:p text:style-name="P9">學業優秀獎學金</text:p>
            <text:p text:style-name="P24"/>
          </table:table-cell>
          <table:table-cell table:style-name="表格1.B10" table:number-columns-spanned="4" office:value-type="string">
            <text:p text:style-name="P17"><text:span text:style-name="預設段落字型"><text:span text:style-name="T9">(</text:span></text:span><text:span text:style-name="預設段落字型"><text:span text:style-name="T20">有記過處分及一年級剛入學新生不得申請</text:span></text:span><text:span text:style-name="預設段落字型"><text:span text:style-name="T9">)</text:span></text:span></text:p>
            <text:list xml:id="list8392036335949856269" text:style-name="L1">
              <text:list-item>
                <text:p text:style-name="P40">□就讀公立高中職（含五專2-3年級）:</text:p>
              </text:list-item>
            </text:list>
            <text:p text:style-name="P26">新臺幣捌仟元整</text:p>
            <text:list xml:id="list29403154" text:continue-numbering="true" text:style-name="L1">
              <text:list-item>
                <text:p text:style-name="P39"><text:span text:style-name="預設段落字型"><text:span text:style-name="T11">□</text:span></text:span><text:span text:style-name="預設段落字型"><text:span text:style-name="T10">就讀私立高中職（含五專2-3年級）</text:span></text:span></text:p>
              </text:list-item>
            </text:list>
            <text:p text:style-name="P27"><text:s/>或私立大專院校：新臺幣壹萬元整</text:p>
            <text:p text:style-name="P18"><text:span text:style-name="預設段落字型"><text:span text:style-name="T11">3.□</text:span></text:span><text:span text:style-name="預設段落字型"><text:span text:style-name="T10">就讀國內外研究所：</text:span></text:span><text:span text:style-name="預設段落字型"><text:span text:style-name="T14">（</text:span></text:span><text:span text:style-name="預設段落字型"><text:span text:style-name="T21">第三年起不得申請</text:span></text:span><text:span text:style-name="預設段落字型"><text:span text:style-name="T14">） </text:span></text:span><text:span text:style-name="預設段落字型"><text:span text:style-name="T10">碩士班新臺幣壹萬伍仟元整</text:span></text:span></text:p>
            <text:p text:style-name="P28"><text:span text:style-name="預設段落字型"><text:span text:style-name="T10">博士班新臺幣貳萬元整</text:span></text:span>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list xml:id="list6339438722604553493" text:style-name="L2">
              <text:list-item>
                <text:p text:style-name="P43"><text:span text:style-name="預設段落字型"><text:span text:style-name="T11">□前學年度第</text:span></text:span><text:span text:style-name="預設段落字型"><text:span text:style-name="T30">2</text:span></text:span><text:span text:style-name="預設段落字型"><text:span text:style-name="T11">學期成績單正本</text:span></text:span><text:span text:style-name="預設段落字型"><text:span text:style-name="T32">（</text:span></text:span><text:span text:style-name="預設段落字型"><text:span text:style-name="T23">若為影本請加蓋「學校承辦人職章」和「與正本相符」章</text:span></text:span><text:span text:style-name="預設段落字型"><text:span text:style-name="T32">)</text:span></text:span><text:span text:style-name="預設段落字型"><text:span text:style-name="T34">。</text:span></text:span></text:p>
              </text:list-item>
              <text:list-item>
                <text:p text:style-name="P43"><text:span text:style-name="預設段落字型"><text:span text:style-name="T11">□</text:span></text:span><text:span text:style-name="預設段落字型"><text:span text:style-name="T30">前學年度第2學期獎懲紀錄(或證明)</text:span></text:span><text:span text:style-name="預設段落字型"><text:span text:style-name="T33">（</text:span></text:span><text:span text:style-name="預設段落字型"><text:span text:style-name="T24">若為影本請加蓋「學校承辦人職章」和「與正本相符」章</text:span></text:span><text:span text:style-name="預設段落字型"><text:span text:style-name="T33">）</text:span></text:span><text:span text:style-name="預設段落字型"><text:span text:style-name="T35">。</text:span></text:span></text:p>
              </text:list-item>
              <text:list-item>
                <text:p text:style-name="P43"><text:span text:style-name="預設段落字型"><text:span text:style-name="T11">□區公所核發之低收入戶證明</text:span></text:span><text:span text:style-name="預設段落字型"><text:span text:style-name="T15">(無此身分則免</text:span></text:span><text:span text:style-name="預設段落字型"><text:span text:style-name="T16">附）</text:span></text:span><text:span text:style-name="預設段落字型"><text:span text:style-name="T11">。</text:span></text:span></text:p>
              </text:list-item>
              <text:list-item>
                <text:p text:style-name="P42"><text:span text:style-name="預設段落字型"><text:span text:style-name="T11">□戶口名簿影本。</text:span></text:span></text:p>
              </text:list-item>
              <text:list-item>
                <text:p text:style-name="P42"><text:span text:style-name="預設段落字型"><text:span text:style-name="T11">□郵局帳戶封面影本。</text:span>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19">(二)升學獎學金</text:p>
          </table:table-cell>
          <table:table-cell table:style-name="表格1.B10" table:number-columns-spanned="4" office:value-type="string">
            <text:p text:style-name="P15"><text:span text:style-name="預設段落字型"><text:span text:style-name="T9">(</text:span></text:span><text:span text:style-name="預設段落字型"><text:span text:style-name="T20">就讀各類附設進修學校不得申請</text:span></text:span><text:span text:style-name="預設段落字型"><text:span text:style-name="T9">)</text:span></text:span></text:p>
            <text:list xml:id="list1298173008934333891" text:style-name="L3">
              <text:list-item>
                <text:p text:style-name="P41"><text:span text:style-name="預設段落字型"><text:span text:style-name="T11">□</text:span></text:span><text:span text:style-name="預設段落字型"><text:span text:style-name="T10">考取本市公私立高中職（含五專）：新臺幣參仟元整</text:span></text:span></text:p>
              </text:list-item>
              <text:list-item>
                <text:p text:style-name="P41"><text:span text:style-name="預設段落字型"><text:span text:style-name="T10">□考取非本市公私立高中職（含五專）：新臺幣壹仟元整 <text:s text:c="8"/></text:span></text:span><text:span text:style-name="預設段落字型"><text:span text:style-name="T5"><text:s text:c="17"/></text:span></text:span></text:p>
              </text:list-item>
              <text:list-item>
                <text:p text:style-name="P41"><text:span text:style-name="預設段落字型"><text:span text:style-name="T11">□</text:span></text:span><text:span text:style-name="預設段落字型"><text:span text:style-name="T10">考取公私立大專院校：新臺幣伍仟元整</text:span></text:span></text:p>
              </text:list-item>
            </text:list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25"><text:span text:style-name="預設段落字型"><text:span text:style-name="T11">1.□學生證影本</text:span></text:span><text:span text:style-name="預設段落字型"><text:span text:style-name="T16">(</text:span></text:span><text:span text:style-name="預設段落字型"><text:span text:style-name="T22">須有</text:span></text:span><text:span text:style-name="預設段落字型"><text:span text:style-name="T25">109</text:span></text:span><text:span text:style-name="預設段落字型"><text:span text:style-name="T22">學年度第1學期註冊章</text:span></text:span><text:span text:style-name="預設段落字型"><text:span text:style-name="T16">)</text:span></text:span><text:span text:style-name="預設段落字型"><text:span text:style-name="T11">或在學證明</text:span></text:span></text:p>
            <text:p text:style-name="P13">2.□戶口名簿影本</text:p>
            <text:p text:style-name="P18"><text:span text:style-name="預設段落字型"><text:span text:style-name="T11">3.□</text:span></text:span><text:span text:style-name="預設段落字型"><text:span text:style-name="T12">郵局帳戶</text:span></text:span><text:span text:style-name="預設段落字型"><text:span text:style-name="T11">封面影本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P20"><text:span text:style-name="預設段落字型"><text:span text:style-name="T10">1.□學生本人郵局帳戶</text:span></text:span><text:span text:style-name="預設段落字型"><text:span text:style-name="T29">【</text:span></text:span><text:span text:style-name="預設段落字型"><text:span text:style-name="T26">請附郵局帳戶封面影本</text:span></text:span><text:span text:style-name="預設段落字型"><text:span text:style-name="T29">】</text:span></text:span></text:p>
            <text:p text:style-name="P30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21"/></text:span></text:span></text:p>
            <text:p text:style-name="P31"><text:span text:style-name="預設段落字型"><text:span text:style-name="T10">2.□親屬的郵局帳戶</text:span></text:span><text:span text:style-name="預設段落字型"><text:span text:style-name="T29">【帳戶非學生本人，請附</text:span></text:span><text:span text:style-name="預設段落字型"><text:span text:style-name="T26">親屬郵局帳戶</text:span></text:span><text:span text:style-name="預設段落字型"><text:span text:style-name="T31">封面影本和</text:span></text:span><text:span text:style-name="預設段落字型"><text:span text:style-name="T26">親屬身分證</text:span></text:span><text:span text:style-name="預設段落字型"><text:span text:style-name="T31">正、反面影本</text:span></text:span><text:span text:style-name="預設段落字型"><text:span text:style-name="T29">】</text:span></text:span></text:p>
            <text:p text:style-name="P32"><text:span text:style-name="預設段落字型"><text:span text:style-name="T10">親屬姓名：</text:span></text:span><text:span text:style-name="預設段落字型"><text:span text:style-name="T13"> <text:s text:c="13"/></text:span></text:span><text:span text:style-name="預設段落字型"><text:span text:style-name="T10"><text:s text:c="2"/>身分證字號：</text:span></text:span><text:span text:style-name="預設段落字型"><text:span text:style-name="T13"> <text:s text:c="18"/></text:span></text:span><text:span text:style-name="預設段落字型"><text:span text:style-name="T10"><text:s/></text:span></text:span></text:p>
            <text:p text:style-name="P32"><text:span text:style-name="預設段落字型"><text:span text:style-name="T10">郵局局號（7碼）：</text:span></text:span><text:span text:style-name="預設段落字型"><text:span text:style-name="T13"> <text:s text:c="18"/></text:span></text:span><text:span text:style-name="預設段落字型"><text:span text:style-name="T10"><text:s text:c="2"/>帳號（7碼）：</text:span></text:span><text:span text:style-name="預設段落字型"><text:span text:style-name="T13"> <text:s text:c="17"/></text:span>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1"/>
                </table:table-cell>
                <table:table-cell table:style-name="表格2.A1" office:value-type="string">
                  <text:p text:style-name="P20"><draw:custom-shape text:anchor-type="paragraph" draw:z-index="0" draw:name="Rectangle 22" draw:style-name="gr1" draw:text-style-name="P45" svg:width="1.295cm" svg:height="1.271cm" svg:x="11.456cm" svg:y="-0.471cm"><text:p text:style-name="P44"><text:span text:style-name="T39">印</text:span></text:p><draw:enhanced-geometry svg:viewBox="0 0 21600 21600" draw:type="non-primitive" draw:enhanced-path="M 0 0 L 21600 0 21600 21600 0 21600 Z N"/></draw:custom-shape><text:span text:style-name="預設段落字型"><text:span text:style-name="T27">具請人（學生本人）簽名或蓋章</text:span></text:span><text:span text:style-name="預設段落字型"><text:span text:style-name="T37">：</text:span></text:span><text:span text:style-name="預設段落字型"><text:span text:style-name="T13"> <text:s text:c="11"/></text:span>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P33">就讀學校初審</text:p>
                </table:table-cell>
                <table:table-cell table:style-name="表格2.A2" office:value-type="string">
                  <text:p text:style-name="P16"><text:span text:style-name="預設段落字型"><text:span text:style-name="T36">學校承辦人核章：</text:span></text:span><text:span text:style-name="預設段落字型"><text:span text:style-name="T38"> <text:s text:c="14"/>聯絡電話含分機：</text:span></text:span></text:p>
                  <text:p text:style-name="P16"><text:span text:style-name="預設段落字型"><text:span text:style-name="T38"><text:s/></text:span></text:span><text:span text:style-name="預設段落字型"><text:span text:style-name="T34"><text:s/></text:span></text:span><text:span text:style-name="預設段落字型"><text:span text:style-name="T28">(請蓋職章)</text:span></text:span></text:p>
                </table:table-cell>
              </table:table-row>
              <table:table-row table:style-name="表格2.3">
                <table:table-cell table:style-name="表格2.A2" office:value-type="string">
                  <text:p text:style-name="P33">本府教育局覆審</text:p>
                </table:table-cell>
                <table:table-cell table:style-name="表格2.A2" office:value-type="string">
                  <text:p text:style-name="P34"><text:span text:style-name="預設段落字型"><text:span text:style-name="T10">□</text:span></text:span><text:span text:style-name="預設段落字型"><text:span text:style-name="T38">合格 <text:s/></text:span></text:span><text:span text:style-name="預設段落字型"><text:span text:style-name="T10">□</text:span></text:span><text:span text:style-name="預設段落字型"><text:span text:style-name="T38">不合</text:span></text:span><text:span text:style-name="預設段落字型"><text:span text:style-name="T7">格，</text:span></text:span><text:span text:style-name="預設段落字型"><text:span text:style-name="T38">原因：</text:span></text:span></text:p>
                </table:table-cell>
              </table:table-row>
            </table:table>
            <text:p text:style-name="P35"><text:span text:style-name="預設段落字型"><text:span text:style-name="T10">該親屬與學生關係： □父子（女） <text:s/>□母子（女） <text:s/>□其他，請說明：</text:span></text:span><text:span text:style-name="預設段落字型"><text:span text:style-name="T13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6"><text:span text:style-name="預設段落字型"><text:span text:style-name="T1">備註: 1.檢附證件請以A4格式影印，並依順序裝訂</text:span></text:span><text:span text:style-name="預設段落字型"><text:span text:style-name="T17">，且一律不退件。</text:span></text:span></text:p>
      <text:p text:style-name="P37">2.受理單位：109年9月30日前寄至金山高中教務處(20843新北市金山區美田里文化二路2號)，</text:p>
      <text:p text:style-name="P38"><text:span text:style-name="預設段落字型"><text:span text:style-name="T17">逾期或檢附文件不齊全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華康隸書體W5" svg:font-family="華康隸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text-align="justify" style:justify-single-word="false" fo:hyphenation-ladder-count="no-limit" fo:text-indent="0.85cm" style:auto-text-indent="false" style:text-autospace="none" style:punctuation-wrap="simple"/>
      <style:text-properties fo:font-size="12pt" style:font-name-asian="標楷體" style:font-size-asian="12pt" fo:hyphenate="false" fo:hyphenation-remain-char-count="0" fo:hyphenation-push-char-count="0"/>
    </style:style>
    <style:style style:name="內文不縮排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false" fo:hyphenation-remain-char-count="0" fo:hyphenation-push-char-count="0"/>
    </style:style>
    <style:style style:name="附表標題" style:family="paragraph" style:next-style-name="內文不縮排">
      <style:paragraph-properties loext:contextual-spacing="false" fo:margin-top="0.423cm" fo:margin-bottom="0.423cm" fo:text-align="center" style:justify-single-word="false" fo:hyphenation-ladder-count="no-limit"/>
      <style:text-properties fo:font-size="16pt" style:font-name-asian="華康隸書體W5" style:font-size-asian="16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內文不縮排_20_字元" style:display-name="內文不縮排 字元" style:family="text">
      <style:text-properties fo:font-size="12pt" fo:language="en" fo:country="US" style:font-name-asian="標楷體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"/>
    </style:style>
    <style:style style:name="頁尾_20_字元" style:display-name="頁尾 字元" style:family="text">
      <style:text-properties style:font-name-asian="標楷體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WW_5f_CharLFO2LVL1" style:display-name="WW_CharLFO2LVL1" style:family="text">
      <style:text-properties style:font-name="標楷體" fo:font-size="12.5pt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76cm" fo:margin-left="0.6cm" fo:margin-right="0.6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MPF0" style:page-layout-name="Mpm2" style:next-style-name="MP0">
      <style:footer>
        <text:p text:style-name="MP1">（民）教中教07-（民）表一-1/2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新北市高級中等以上學校101學年度第1學期原住民學生獎學金</dc:title>
    <dc:subject/>
    <meta:initial-creator>吉國健太</meta:initial-creator>
    <dc:creator>謝文瑾</dc:creator>
    <meta:creation-date>2019-07-30T02:27:00Z</meta:creation-date>
    <dc:date>2020-07-29T01:32:00Z</dc:date>
    <meta:print-date>2015-06-30T02:47:00Z</meta:print-date>
    <meta:editing-cycles>3</meta:editing-cycles>
    <meta:editing-duration>PT240S</meta:editing-duration>
    <meta:document-statistic meta:table-count="2" meta:image-count="0" meta:object-count="0" meta:page-count="2" meta:paragraph-count="61" meta:word-count="921" meta:character-count="1238"/>
    <meta:template xlink:type="simple" xlink:actuate="onRequest" xlink:title="" xlink:href="../../../../eic/tmp/0804/082651/TmpDir/OpenTmp/LINK3.odt/Normal.dotm"/>
  </office:meta>
</office:document-meta>
</file>