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CE000003EF512D4A0854AE9E9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655cm" svg:x="1cm" svg:y="1.522cm">
          <draw:image xlink:href="Pictures/10000000000002CE000003EF512D4A0854AE9E9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微軟正黑體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5-28T13:57:05.238000000</dc:date>
    <meta:editing-duration>PT2M51S</meta:editing-duration>
    <meta:editing-cycles>2</meta:editing-cycles>
    <meta:generator>OpenOffice/4.1.2$Win32 OpenOffice.org_project/412m3$Build-9782</meta:generator>
    <meta:document-statistic meta:object-count="1"/>
  </office:meta>
</office:document-meta>
</file>