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E000003EF517C23883EBE230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2CE000003EF517C23883EBE230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20-05-28T13:54:29.845000000</dc:date>
    <meta:editing-duration>PT3M44S</meta:editing-duration>
    <meta:editing-cycles>1</meta:editing-cycles>
    <meta:document-statistic meta:object-count="1"/>
  </office:meta>
</office:document-meta>
</file>