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35cm solid #000000"/>
    </style:style>
    <style:style style:name="表格1.2" style:family="table-row">
      <style:table-row-properties style:min-row-height="1.436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1.242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0.982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1.5" style:family="table-row">
      <style:table-row-properties style:min-row-height="1.291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1.6" style:family="table-row">
      <style:table-row-properties style:min-row-height="1.088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7" style:family="table-row">
      <style:table-row-properties style:min-row-height="1.769cm" style:keep-together="false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tb-rl"/>
    </style:style>
    <style:style style:name="表格1.J9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35cm solid #000000" fo:border-bottom="0.018cm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35cm solid #000000" fo:border-bottom="0.018cm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02cm solid #000000" fo:border-top="0.018cm solid #000000" fo:border-bottom="0.053cm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53cm double #000000" fo:border-bottom="0.053cm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16" style:family="table-row">
      <style:table-row-properties style:min-row-height="2.863cm" style:keep-together="false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035cm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0.088cm solid #000000" fo:border-right="0.018cm solid #000000" fo:border-top="0.088cm solid #000000" fo:border-bottom="0.018cm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88cm solid #000000" fo:border-top="0.088cm solid #000000" fo:border-bottom="0.018cm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none" fo:border-bottom="0.018cm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格3" style:family="table">
      <style:table-properties style:width="18.309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198cm"/>
    </style:style>
    <style:style style:name="表格3.F" style:family="table-column">
      <style:table-column-properties style:column-width="3.81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0"/>
    </style:style>
    <style:style style:name="表格3.2" style:family="table-row">
      <style:table-row-properties style:min-row-height="1.697cm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18cm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表格3.E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3.4" style:family="table-row">
      <style:table-row-properties style:min-row-height="1.212cm" style:keep-together="false" fo:keep-together="always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3.F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3.5" style:family="table-row">
      <style:table-row-properties style:min-row-height="2.196cm" style:keep-together="false" fo:keep-together="always"/>
    </style:style>
    <style:style style:name="表格3.7" style:family="table-row">
      <style:table-row-properties style:min-row-height="1.879cm" style:keep-together="false" fo:keep-together="always"/>
    </style:style>
    <style:style style:name="表格3.9" style:family="table-row">
      <style:table-row-properties style:min-row-height="2.09cm" style:keep-together="false" fo:keep-together="always"/>
    </style:style>
    <style:style style:name="表格3.12" style:family="table-row">
      <style:table-row-properties style:min-row-height="7.68cm" style:keep-together="false" fo:keep-together="always"/>
    </style:style>
    <style:style style:name="表格3.A1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 fo:orphans="0" fo:widows="0"/>
    </style:style>
    <style:style style:name="P16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7" style:family="paragraph" style:parent-style-name="Text_20_body">
      <style:paragraph-properties fo:line-height="0.706cm"/>
    </style:style>
    <style:style style:name="P18" style:family="paragraph" style:parent-style-name="Text_20_body">
      <style:paragraph-properties fo:line-height="0.847cm" fo:text-align="center" style:justify-single-word="false"/>
    </style:style>
    <style:style style:name="P19" style:family="paragraph" style:parent-style-name="Text_20_body">
      <style:paragraph-properties fo:line-height="0.441cm"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21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5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7" style:family="paragraph" style:parent-style-name="Text_20_body">
      <style:paragraph-properties loext:contextual-spacing="false" fo:margin-left="0cm" fo:margin-right="0cm" fo:margin-top="0.212cm" fo:margin-bottom="0cm" fo:text-indent="2.35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loext:contextual-spacing="false" fo:margin-left="0cm" fo:margin-right="0cm" fo:margin-top="0.127cm" fo:margin-bottom="0cm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loext:contextual-spacing="false" fo:margin-top="0.212cm" fo:margin-bottom="0cm" style:line-height-at-least="0cm"/>
    </style:style>
    <style:style style:name="P44" style:family="paragraph" style:parent-style-name="Text_20_body">
      <style:paragraph-properties loext:contextual-spacing="false" fo:margin-left="0.159cm" fo:margin-right="0cm" fo:margin-top="0cm" fo:margin-bottom="0.212cm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loext:contextual-spacing="false" fo:margin-top="0cm" fo:margin-bottom="0.423cm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loext:contextual-spacing="false" fo:margin-left="0cm" fo:margin-right="0cm" fo:margin-top="0cm" fo:margin-bottom="0.212cm" fo:line-height="0.706cm" fo:text-indent="0.635cm" style:auto-text-indent="false"/>
    </style:style>
    <style:style style:name="P48" style:family="paragraph" style:parent-style-name="Text_20_body">
      <style:paragraph-properties loext:contextual-spacing="false" fo:margin-left="0cm" fo:margin-right="1.693cm" fo:margin-top="0cm" fo:margin-bottom="0.212cm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0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2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normal" style:font-name-asian="標楷體" fo:hyphenate="false" fo:hyphenation-remain-char-count="0" fo:hyphenation-push-char-count="0"/>
    </style:style>
    <style:style style:name="P54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55" style:family="paragraph" style:parent-style-name="Text_20_body">
      <style:paragraph-properties loext:contextual-spacing="false" fo:margin-left="-0.064cm" fo:margin-right="-0.191cm" fo:margin-top="0cm" fo:margin-bottom="0cm" fo:line-height="0.441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57" style:family="paragraph" style:parent-style-name="Text_20_body">
      <style:paragraph-properties loext:contextual-spacing="false" fo:margin-left="-0.3cm" fo:margin-right="-0.3cm" fo:margin-top="0cm" fo:margin-bottom="0cm" fo:line-height="0.353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-0.049cm" style:font-name-asian="標楷體" fo:hyphenate="false" fo:hyphenation-remain-char-count="0" fo:hyphenation-push-char-count="0"/>
    </style:style>
    <style:style style:name="P58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loext:contextual-spacing="false" fo:margin-top="0.3cm" fo:margin-bottom="0cm" style:line-height-at-least="0cm"/>
    </style:style>
    <style:style style:name="P60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1" style:family="paragraph" style:parent-style-name="Text_20_body">
      <style:paragraph-properties loext:contextual-spacing="false" fo:margin-top="0.296cm" fo:margin-bottom="0.423cm" fo:line-height="0.441cm"/>
    </style:style>
    <style:style style:name="P62" style:family="paragraph" style:parent-style-name="Text_20_body">
      <style:paragraph-properties loext:contextual-spacing="false" fo:margin-top="0cm" fo:margin-bottom="0.212cm" fo:line-height="0.635cm" fo:text-align="center" style:justify-single-word="false"/>
    </style:style>
    <style:style style:name="P63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64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5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style:font-name-asian="標楷體"/>
    </style:style>
    <style:style style:name="P66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67" style:family="paragraph" style:parent-style-name="Text_20_body" style:list-style-name="L1">
      <style:paragraph-properties style:line-height-at-least="0cm"/>
    </style:style>
    <style:style style:name="P68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</style:style>
    <style:style style:name="P69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0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1" style:family="paragraph" style:parent-style-name="Text_20_body">
      <style:paragraph-properties fo:margin-left="0cm" fo:margin-right="0cm" fo:line-height="1.058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color="#999999" style:font-name="標楷體" fo:font-size="18pt" fo:background-color="#cccccc" style:font-name-asian="標楷體" style:font-size-asian="18pt" style:font-size-complex="18pt" fo:hyphenate="false" fo:hyphenation-remain-char-count="0" fo:hyphenation-push-char-count="0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style:font-name-asian="標楷體" loext:char-shading-value="0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style:font-name-asian="標楷體" loext:char-shading-value="0"/>
    </style:style>
    <style:style style:name="T25" style:family="text">
      <style:text-properties style:font-name="MS PMincho" fo:font-size="6pt" style:font-name-asian="MS PMincho" style:font-size-asian="6pt" style:font-size-complex="19pt"/>
    </style:style>
    <style:style style:name="T26" style:family="text">
      <style:text-properties style:font-name="MS PMincho" fo:font-size="6pt" style:font-name-asian="新細明體" style:font-size-asian="6pt" style:font-size-complex="19pt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9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3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35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6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7" style:family="text">
      <style:text-properties fo:color="#000000" style:font-name="標楷體" style:font-name-asian="標楷體"/>
    </style:style>
    <style:style style:name="T38" style:family="text">
      <style:text-properties fo:color="#000000" style:font-name="標楷體" fo:background-color="#dddddd" style:font-name-asian="標楷體" loext:char-shading-value="0"/>
    </style:style>
    <style:style style:name="T39" style:family="text">
      <style:text-properties fo:color="#000000" style:font-name="Arial" style:font-name-asian="標楷體" style:font-name-complex="Arial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1" style:family="text">
      <style:text-properties fo:color="#0000ff" style:font-name="標楷體" fo:font-size="10.5pt" style:font-name-asian="標楷體" style:font-size-asian="10.5pt" style:font-size-complex="10.5pt"/>
    </style:style>
    <style:style style:name="T42" style:family="text">
      <style:text-properties fo:color="#0000ff" style:font-name="標楷體" fo:font-weight="bold" style:font-name-asian="標楷體" style:font-weight-asian="bold" style:font-name-complex="Arial"/>
    </style:style>
    <style:style style:name="T43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4" style:family="text">
      <style:text-properties style:font-name-asian="標楷體"/>
    </style:style>
    <style:style style:name="T45" style:family="text">
      <style:text-properties fo:font-size="12pt" style:font-size-asian="12pt" style:font-size-complex="12pt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</text:span></text:span><text:span text:style-name="預設段落字型"><text:span text:style-name="T26">82</text:span></text:span><text:span text:style-name="預設段落字型"><text:span text:style-name="T25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4"><text:span text:style-name="預設段落字型"><text:span text:style-name="T27"></text:span></text:span><text:span text:style-name="預設段落字型"><text:span text:style-name="T5">男</text:span></text:span><text:span text:style-name="預設段落字型"><text:span text:style-name="T27"></text:span></text:span><text:span text:style-name="預設段落字型"><text:span text:style-name="T5">女</text:span></text:span></text:p>
          </table:table-cell>
          <table:covered-table-cell/>
          <table:covered-table-cell/>
          <table:table-cell table:style-name="表格1.H2" office:value-type="string">
            <text:p text:style-name="P23">詳細戶籍地址</text:p>
          </table:table-cell>
          <table:table-cell table:style-name="表格1.L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4"/>
          </table:table-cell>
          <table:covered-table-cell/>
          <table:covered-table-cell/>
          <table:table-cell table:style-name="表格1.G3" office:value-type="string">
            <text:p text:style-name="P22">出生</text:p>
            <text:p text:style-name="P22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5">家長</text:p>
            <text:p text:style-name="P25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5"/>
          </table:table-cell>
          <table:covered-table-cell/>
          <table:covered-table-cell/>
          <table:table-cell table:style-name="表格1.G4" office:value-type="string">
            <text:p text:style-name="P22">與申請人關係</text:p>
          </table:table-cell>
          <table:table-cell table:style-name="表格1.H4" table:number-columns-spanned="4" office:value-type="string">
            <text:p text:style-name="P14"><text:span text:style-name="預設段落字型"><text:span text:style-name="T7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4"><text:span text:style-name="預設段落字型"><text:span text:style-name="T7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3">校名</text:p>
          </table:table-cell>
          <table:table-cell table:style-name="表格1.L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55"><text:span text:style-name="預設段落字型"><text:span text:style-name="T7"><text:s text:c="2"/>請依就讀學校屬性填寫</text:span></text:span></text:p>
          </table:table-cell>
          <table:table-cell table:style-name="表格1.I5" table:number-rows-spanned="3" table:number-columns-spanned="9" office:value-type="string">
            <text:list xml:id="list349407787262931194" text:style-name="L1">
              <text:list-item>
                <text:p text:style-name="P69">國民小學</text:p>
              </text:list-item>
              <text:list-item>
                <text:p text:style-name="P69">國民中學</text:p>
              </text:list-item>
              <text:list-item>
                <text:p text:style-name="P69">高中(職)(包括專科一至三年級學生；進修學校學生)</text:p>
              </text:list-item>
              <text:list-item>
                <text:p text:style-name="P70">大專(院)校(包括進修部學生；專科四年級以上學生)</text:p>
              </text:list-item>
              <text:list-item>
                <text:p text:style-name="P70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4">科系</text:p>
          </table:table-cell>
          <table:table-cell table:style-name="表格1.C6" table:number-columns-spanned="5" office:value-type="string">
            <text:p text:style-name="P27"><text:s text:c="5"/>科</text:p>
            <text:p text:style-name="P28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7"><text:s text:c="2"/>年級班別</text:p>
          </table:table-cell>
          <table:table-cell table:style-name="表格1.O3" table:number-columns-spanned="5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6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6"><text:s text:c="6"/>學期成績 (依申請類別填列)</text:p>
          </table:table-cell>
          <table:table-cell table:style-name="表格1.G2" table:number-columns-spanned="4" office:value-type="string">
            <text:p text:style-name="P32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19"><text:span text:style-name="預設段落字型"><text:span text:style-name="T10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8">高中職</text:p>
            <text:p text:style-name="P60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8">大專(院)校</text:p>
            <text:p text:style-name="P60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58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4"/>
          </table:table-cell>
          <table:covered-table-cell/>
          <table:covered-table-cell/>
          <table:table-cell table:style-name="表格1.M1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O3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5"><text:span text:style-name="預設段落字型"><text:span text:style-name="T24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5"><text:span text:style-name="預設段落字型"><text:span text:style-name="T38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4"/>
          </table:table-cell>
          <table:covered-table-cell/>
          <table:covered-table-cell/>
          <table:table-cell table:style-name="表格1.M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3" office:value-type="string">
            <text:p text:style-name="P37">綜合表現</text:p>
            <text:p text:style-name="P38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Q13" table:number-columns-spanned="13" office:value-type="string">
            <text:p text:style-name="P39"><text:span text:style-name="預設段落字型"><text:span text:style-name="T15">有無小過(含)以上之紀錄：</text:span></text:span><text:span text:style-name="預設段落字型"><text:span text:style-name="T28"></text:span></text:span><text:span text:style-name="預設段落字型"><text:span text:style-name="T17">有 </text:span></text:span><text:span text:style-name="預設段落字型"><text:span text:style-name="T28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2">附繳證明文件</text:p>
          </table:table-cell>
          <table:table-cell table:style-name="表格1.B16" table:number-columns-spanned="12" office:value-type="string">
            <text:list xml:id="list28548580" text:continue-numbering="true" text:style-name="L1">
              <text:list-item>
                <text:p text:style-name="P64">學生證影印本(正、反面，且須具本學期註冊章)</text:p>
              </text:list-item>
            </text:list>
            <text:p text:style-name="P40">國小請檢附在學證明</text:p>
            <text:list xml:id="list28544585" text:continue-numbering="true" text:style-name="L1">
              <text:list-item>
                <text:p text:style-name="P67"><text:span text:style-name="預設段落字型"><text:span text:style-name="T37">前一學期學業成績證明(</text:span></text:span><text:span text:style-name="預設段落字型"><text:span text:style-name="T32">分數</text:span></text:span><text:span text:style-name="預設段落字型"><text:span text:style-name="T37">)</text:span></text:span></text:p>
              </text:list-item>
              <text:list-item>
                <text:p text:style-name="P67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64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41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table-cell table:style-name="表格1.P16" table:number-columns-spanned="2" office:value-type="string">
            <text:p text:style-name="P59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4"/>
            <text:p text:style-name="P4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"><text:s/>經本校查證，上開申請人：</text:p>
            <text:p text:style-name="P7">□ <text:span text:style-name="T45">1、</text:span>申請表所列各項資料屬實</text:p>
            <text:p text:style-name="P7">□ <text:span text:style-name="T45">2、</text:span>設籍彰化縣滿六個月以上無誤</text:p>
            <text:p text:style-name="P7">□ <text:span text:style-name="T45">3、</text:span>學生家境狀況符合本獎學金實施要點二所列自強項目</text:p>
            <text:p text:style-name="P61"><text:span text:style-name="預設段落字型"><text:span text:style-name="T31">□</text:span></text:span><text:span text:style-name="預設段落字型"><text:span text:style-name="T33">校方已完成</text:span></text:span><text:span text:style-name="預設段落字型"><text:span text:style-name="T34">上網填報</text:span></text:span><text:span text:style-name="預設段落字型"><text:span text:style-name="T33">，請申請學生就讀學校之承辦單位主管核章</text:span></text:span><text:span text:style-name="預設段落字型"><text:span text:style-name="T36"> </text:span></text:span><text:span text:style-name="預設段落字型"><text:span text:style-name="T35">證明已確認</text:span></text:span><text:span text:style-name="預設段落字型"><text:span text:style-name="T33">。</text:span></text:span></text:p>
            <text:p text:style-name="P7">承辦人： <text:s text:c="17"/>主任： <text:s text:c="17"/>校長：</text:p>
            <text:p text:style-name="P43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○ <text:s/>年 <text:s/>○ <text:s/>月 <text:s/>○ <text:s/>日</text:p>
      <text:p text:style-name="P62"><text:soft-page-break/><text:span text:style-name="預設段落字型"><text:span text:style-name="T4"><text:s text:c="3"/></text:span></text:span></text:p>
      <text:p text:style-name="P62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5"><text:span text:style-name="預設段落字型"><text:span text:style-name="T4">申請「彰化縣自強優秀學生獎學金」彙整清冊</text:span></text:span></text:p>
      <text:p text:style-name="P16"><text:s text:c="2"/>獎學金申請組別：(請勾選)</text:p>
      <text:p text:style-name="P46"><text:span text:style-name="預設段落字型"><text:span text:style-name="T29"><text:s text:c="2"/></text:span></text:span><text:span text:style-name="預設段落字型"><text:span text:style-name="T18">國小</text:span></text:span></text:p>
      <text:p text:style-name="P46"><text:span text:style-name="預設段落字型"><text:span text:style-name="T29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6"><text:span text:style-name="預設段落字型"><text:span text:style-name="T29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6"><text:span text:style-name="預設段落字型"><text:span text:style-name="T29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7"><text:span text:style-name="預設段落字型"><text:span text:style-name="T29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5"><text:span text:style-name="預設段落字型"><text:span text:style-name="T43">編號</text:span></text:span></text:p>
          </table:table-cell>
          <table:table-cell table:style-name="表格2.B1" office:value-type="string">
            <text:p text:style-name="P15"><text:span text:style-name="預設段落字型"><text:span text:style-name="T43">學生姓名</text:span></text:span></text:p>
          </table:table-cell>
          <table:table-cell table:style-name="表格2.B1" office:value-type="string">
            <text:p text:style-name="P20">系組科別</text:p>
          </table:table-cell>
          <table:table-cell table:style-name="表格2.B1" office:value-type="string">
            <text:p text:style-name="P20">年級</text:p>
          </table:table-cell>
          <table:table-cell table:style-name="表格2.B1" office:value-type="string">
            <text:p text:style-name="P20">符合本獎學金自強類別項次</text:p>
          </table:table-cell>
          <table:table-cell table:style-name="表格2.B1" office:value-type="string">
            <text:p text:style-name="P15"><text:span text:style-name="預設段落字型"><text:span text:style-name="T43">智育 (學業)成績</text:span></text:span></text:p>
          </table:table-cell>
          <table:table-cell table:style-name="表格2.G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21">1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G2" office:value-type="string">
            <text:p text:style-name="P21"/>
            <text:p text:style-name="P21"/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21">2</text:p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B2" office:value-type="string">
            <text:p text:style-name="P21"/>
          </table:table-cell>
          <table:table-cell table:style-name="表格2.G2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>3</text:p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1"/>
          </table:table-cell>
        </table:table-row>
        <table:table-row table:style-name="表格2.2">
          <table:table-cell table:style-name="表格2.A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1"/>
          </table:table-cell>
          <table:table-cell table:style-name="表格2.G11" office:value-type="string">
            <text:p text:style-name="P21"/>
          </table:table-cell>
        </table:table-row>
      </table:table>
      <text:p text:style-name="P17"/>
      <text:p text:style-name="P6"><text:s text:c="2"/>備註：</text:p>
      <text:list xml:id="list3207531592746974670" text:style-name="L2">
        <text:list-item>
          <text:p text:style-name="P65">學校名稱請務必填列校名全銜，俾利後續作業。</text:p>
        </text:list-item>
        <text:list-item>
          <text:p text:style-name="P68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68"><text:span text:style-name="預設段落字型"><text:span text:style-name="T6">「符合本獎學金自強類別項次」欄位：請依「彰化縣自強優秀學生獎學金實施要點」 <text:s/>第二點自強類別填列，並以類別1、2、3、4項次</text:span></text:span><text:span text:style-name="預設段落字型"><text:span text:style-name="T42">依序</text:span></text:span><text:span text:style-name="預設段落字型"><text:span text:style-name="T6">填列。</text:span></text:span></text:p>
        </text:list-item>
        <text:list-item>
          <text:p text:style-name="P68"><text:span text:style-name="預設段落字型"><text:span text:style-name="T39">「智育 (學業)成績」欄位：請填列上個學期成績。</text:span></text:span></text:p>
          <text:p text:style-name="P68"><text:span text:style-name="預設段落字型"><text:span text:style-name="T39">（國中組學生成績證明書之</text:span></text:span><text:span text:style-name="預設段落字型"><text:span text:style-name="T40">學習領域總平均成績</text:span></text:span><text:span text:style-name="預設段落字型"><text:span text:style-name="T39">、高中職以上學制請填列智育成績。</text:span></text:span><text:span text:style-name="預設段落字型"><text:span text:style-name="T39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18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18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1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63">就讀年級、</text:p>
            <text:p text:style-name="P63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63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66">家庭遭遇變故，致生活陷於困難</text:p>
            <text:p text:style-name="P9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3.F4" office:value-type="string">
            <text:p text:style-name="P12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1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/>
          </table:table-cell>
        </table:table-row>
        <table:table-row table:style-name="表格3.12">
          <table:table-cell table:style-name="表格3.A12" table:number-columns-spanned="6" office:value-type="string">
            <text:p text:style-name="P49"/>
            <text:p text:style-name="P50">上述家庭現況與事實相符，特立此書，以茲證明。</text:p>
            <text:p text:style-name="P49"/>
            <text:p text:style-name="P71"><text:s/>學校關防用印處 </text:p>
            <text:p text:style-name="P49"/>
            <text:p text:style-name="P51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"><text:s text:c="2"/><text:span text:style-name="T44"><text:s text:c="3"/>★符合要點第二點第四項者，請使用此表填寫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彰化縣自強優秀學生獎學金申請書</dc:title>
    <meta:initial-creator>chcg</meta:initial-creator>
    <meta:creation-date>2018-09-13T09:19:00Z</meta:creation-date>
    <dc:date>2020-02-19T17:19:22.763000000</dc:date>
    <meta:print-date>2020-02-19T17:05:55.330000000</meta:print-date>
    <meta:editing-cycles>13</meta:editing-cycles>
    <meta:editing-duration>PT55M23S</meta:editing-duration>
    <meta:document-statistic meta:table-count="3" meta:image-count="0" meta:object-count="0" meta:page-count="3" meta:paragraph-count="103" meta:word-count="1103" meta:character-count="1307"/>
    <meta:template xlink:type="simple" xlink:actuate="onRequest" xlink:title="" xlink:href="../../../../govs_temp/1090001262_1.odt/Normal"/>
  </office:meta>
</office:document-meta>
</file>