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¼Ð·¢Åé" svg:font-family="¼Ð·¢Åé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2.979cm"/>
    </style:style>
    <style:style style:name="表格1.C" style:family="table-column">
      <style:table-column-properties style:column-width="7.542cm"/>
    </style:style>
    <style:style style:name="表格1.D" style:family="table-column">
      <style:table-column-properties style:column-width="4.25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2.859cm" fo:margin-right="0cm" fo:margin-top="0.318cm" fo:margin-bottom="0cm" loext:contextual-spacing="false" fo:line-height="0.706cm" fo:text-align="center" style:justify-single-word="false" fo:text-indent="-2.859cm" style:auto-text-indent="false">
        <style:tab-stops/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¼Ð·¢Åé" style:font-size-complex="14pt" style:font-weight-complex="bold"/>
    </style:style>
    <style:style style:name="P2" style:family="paragraph" style:parent-style-name="註解文字">
      <style:paragraph-properties fo:margin-left="1.695cm" fo:margin-right="0cm" fo:line-height="0.706cm" fo:text-align="center" style:justify-single-word="false" fo:text-indent="-1.695cm" style:auto-text-indent="false">
        <style:tab-stops/>
      </style:paragraph-properties>
    </style:style>
    <style:style style:name="P3" style:family="paragraph" style:parent-style-name="Text_20_body">
      <style:paragraph-properties fo:margin-left="2cm" fo:margin-right="-0.787cm" fo:line-height="0.706cm" fo:text-indent="-2cm" style:auto-text-indent="false">
        <style:tab-stops/>
      </style:paragraph-properties>
    </style:style>
    <style:style style:name="P4" style:family="paragraph" style:parent-style-name="Text_20_body">
      <style:paragraph-properties fo:margin-left="2.499cm" fo:margin-right="0cm" fo:margin-top="0.318cm" fo:margin-bottom="0cm" loext:contextual-spacing="false" fo:line-height="0.706cm" fo:text-indent="-2.49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1.748cm" fo:margin-right="0cm" fo:margin-top="0.318cm" fo:margin-bottom="0cm" loext:contextual-spacing="false" fo:line-height="0.706cm" fo:text-indent="-1.74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text-properties style:font-name="標楷體" style:font-name-asian="標楷體" style:font-name-complex="Times New Roman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12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name-complex="Times New Roman"/>
    </style:style>
    <style:style style:name="P13" style:family="paragraph" style:parent-style-name="Text_20_body">
      <style:paragraph-properties fo:margin-left="0cm" fo:margin-right="0cm" fo:text-indent="0.494cm" style:auto-text-indent="false"/>
    </style:style>
    <style:style style:name="P14" style:family="paragraph" style:parent-style-name="Text_20_body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margin-left="1.249cm" fo:margin-right="0cm" fo:text-indent="-0.423cm" style:auto-text-indent="false">
        <style:tab-stops/>
      </style:paragraph-properties>
    </style:style>
    <style:style style:name="P16" style:family="paragraph" style:parent-style-name="Text_20_body">
      <style:paragraph-properties fo:margin-left="1.249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826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 style:master-page-name="MP0">
      <style:paragraph-properties fo:line-height="0.917cm" style:page-number="auto" fo:break-before="page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Heading_20_1">
      <loext:graphic-properties draw:fill="solid" draw:fill-color="#ffffff" draw:opacity="100%"/>
      <style:paragraph-properties fo:margin-left="1.325cm" fo:margin-right="0cm" fo:margin-top="0cm" fo:margin-bottom="1.058cm" loext:contextual-spacing="false" fo:text-indent="-0.499cm" style:auto-text-indent="false" fo:background-color="#ffffff">
        <style:tab-stops/>
      </style:paragraph-properties>
    </style:style>
    <style:style style:name="P20" style:family="paragraph" style:parent-style-name="清單段落" style:list-style-name="L1">
      <style:paragraph-properties fo:margin-left="0.847cm" fo:margin-right="0cm" fo:margin-top="0.318cm" fo:margin-bottom="0cm" loext:contextual-spacing="false" fo:line-height="0.706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清單段落" style:list-style-name="L1">
      <style:paragraph-properties fo:margin-left="1cm" fo:margin-right="0cm" fo:margin-top="0.318cm" fo:margin-bottom="0cm" loext:contextual-spacing="false" fo:line-height="0.706cm" fo:text-indent="-1cm" style:auto-text-indent="false">
        <style:tab-stops/>
      </style:paragraph-properties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¼Ð·¢Åé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fo:font-size="12pt" fo:font-weight="normal" style:letter-kerning="true" style:font-name-asian="標楷體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style:font-name="標楷體" fo:font-size="10.5pt" style:font-name-asian="標楷體" style:font-size-asian="10.5pt" style:font-name-complex="Helvetica" style:font-size-complex="10.5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</text:p>
      <text:p text:style-name="P1">十二年國教新課綱素養課程研發暨學校教師專業支持實施計畫</text:p>
      <text:p text:style-name="P2"><text:span text:style-name="預設段落字型"><text:span text:style-name="T1">108學年度第一學期地方學教案增能及實察研習實施計畫</text:span></text:span></text:p>
      <text:list xml:id="list1171277412" text:style-name="L1">
        <text:list-item>
          <text:p text:style-name="P20">目的：</text:p>
        </text:list-item>
      </text:list>
      <text:p text:style-name="P3"><text:span text:style-name="預設段落字型"><text:span text:style-name="T2"><text:s text:c="4"/></text:span></text:span><text:span text:style-name="預設段落字型"><text:span text:style-name="T3">(一)透過地方學課程理論介紹，並進行教案分享及討論，提供學校社群課程發展的實務觀摩機會。</text:span></text:span></text:p>
      <text:p text:style-name="P4"><text:s text:c="4"/>(二)提升教師專業社群發展課程設計能力，產生對教與學的深刻反思。</text:p>
      <text:p text:style-name="P5"><text:s text:c="4"/>(三)藉由基隆河中游的實察活動，進行地方學課程發展之探究實作。</text:p>
      <text:list xml:id="list144211965225170" text:continue-numbering="true" text:style-name="L1">
        <text:list-item>
          <text:p text:style-name="P21"><text:span text:style-name="預設段落字型"><text:span text:style-name="T2">主辦單位：</text:span></text:span><text:span text:style-name="預設段落字型"><text:span text:style-name="T3">全國高級中等學校教育產業工會。</text:span></text:span></text:p>
        </text:list-item>
      </text:list>
      <text:p text:style-name="P6">三、研習對象：對地方學課程發展及實察有興趣之教師。</text:p>
      <text:p text:style-name="P8">四、活動日期及時間：108年12月14日（星期六）9:00~17:00</text:p>
      <text:p text:style-name="P8">五、活動地點：台北市懷生國中4樓e化教室及基隆河中游沿岸</text:p>
      <text:p text:style-name="Text_20_body"><text:span text:style-name="預設段落字型"><text:span text:style-name="T3">六、活動流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1">地點</text:p>
          </table:table-cell>
          <table:table-cell table:style-name="表格1.A1" office:value-type="string">
            <text:p text:style-name="P11">說明</text:p>
          </table:table-cell>
          <table:table-cell table:style-name="表格1.A1" office:value-type="string">
            <text:p text:style-name="P11">備註</text:p>
          </table:table-cell>
        </table:table-row>
        <table:table-row>
          <table:table-cell table:style-name="表格1.A1" office:value-type="string">
            <text:p text:style-name="P10">8:40—9:10</text:p>
          </table:table-cell>
          <table:table-cell table:style-name="表格1.A1" table:number-rows-spanned="4" office:value-type="string">
            <text:p text:style-name="P10"><text:s text:c="2"/></text:p>
            <text:p text:style-name="P12"><text:soft-page-break/>懷生國中</text:p>
            <text:p text:style-name="P14">e化教室 </text:p>
            <text:p text:style-name="P13"><text:span text:style-name="預設段落字型"><text:span text:style-name="T4"><text:s/></text:span></text:span><text:span text:style-name="預設段落字型"><text:span text:style-name="T6">(4F)</text:span></text:span></text:p>
            <text:p text:style-name="P10"/>
          </table:table-cell>
          <table:table-cell table:style-name="表格1.A1" office:value-type="string">
            <text:p text:style-name="P10"><text:s text:c="5"/>報到</text:p>
          </table:table-cell>
          <table:table-cell table:style-name="表格1.A1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10">9:10-10:00</text:p>
          </table:table-cell>
          <table:covered-table-cell/>
          <table:table-cell table:style-name="表格1.A1" office:value-type="string">
            <text:p text:style-name="P10">講題:地方學的課程設計 </text:p>
            <text:p text:style-name="P10">講者：張淑惠老師</text:p>
          </table:table-cell>
          <table:table-cell table:style-name="表格1.A1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10">10:20-12:00</text:p>
          </table:table-cell>
          <table:covered-table-cell/>
          <table:table-cell table:style-name="表格1.A1" office:value-type="string">
            <text:p text:style-name="P10">全中教專案輔導社群</text:p>
            <text:p text:style-name="P10">教案分享、發表及討論</text:p>
          </table:table-cell>
          <table:table-cell table:style-name="表格1.A1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10">12:00—13:00</text:p>
          </table:table-cell>
          <table:covered-table-cell/>
          <table:table-cell table:style-name="表格1.A1" office:value-type="string">
            <text:p text:style-name="P10"><text:s text:c="2"/>午餐及休息</text:p>
          </table:table-cell>
          <table:table-cell table:style-name="表格1.A1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10">13:30—5:30</text:p>
          </table:table-cell>
          <table:table-cell table:style-name="表格1.A1" office:value-type="string">
            <text:p text:style-name="P10">社會領域整合教學實察案：基隆河中游</text:p>
          </table:table-cell>
          <table:table-cell table:style-name="表格1.A1" office:value-type="string">
            <text:p text:style-name="P10">導覽者: 陳國川教授<text:line-break/>1:30松山慈佑宮集合</text:p>
            <text:p text:style-name="P10">1、饒河街、塔悠路、堤頂</text:p>
            <text:p text:style-name="P10">2、民權大橋、上塔悠、大佳臘</text:p>
            <text:p text:style-name="P10">3、下陂頭、行天宮</text:p>
          </table:table-cell>
          <table:table-cell table:style-name="表格1.A1" office:value-type="string">
            <text:p text:style-name="P10">沿途以Ubkie移動</text:p>
            <text:p text:style-name="P10">人數不超過三十人，風雨無阻，自行準備雨具</text:p>
          </table:table-cell>
        </table:table-row>
        <table:table-row>
          <table:table-cell table:style-name="表格1.A1" office:value-type="string">
            <text:p text:style-name="P10">5:30--</text:p>
          </table:table-cell>
          <table:table-cell table:style-name="表格1.A1" office:value-type="string">
            <text:p text:style-name="P10">行天宮</text:p>
          </table:table-cell>
          <table:table-cell table:style-name="表格1.A1" office:value-type="string">
            <text:p text:style-name="P10">賦歸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9"/>
      <text:p text:style-name="P7">七、注意事項說明：</text:p>
      <text:p text:style-name="P15"><text:span text:style-name="預設段落字型"><text:span text:style-name="T5">1.請於12/12中午12:00前上網報名，報名網址</text:span></text:span><text:a xlink:type="simple" xlink:href="https://reurl.cc/mdNVoG" office:target-frame-name="_blank" xlink:show="new" text:style-name="Internet_20_link" text:visited-style-name="Visited_20_Internet_20_Link"><text:span text:style-name="超連結"><text:span text:style-name="T8">https://reurl.cc/mdNVoG</text:span></text:span></text:a><text:span text:style-name="預設段落字型"><text:span text:style-name="T5">，此次參與人員盡量不開車到學校。</text:span></text:span></text:p>
      <text:h text:style-name="P19" text:outline-level="1"><text:span text:style-name="預設段落字型"><text:span text:style-name="T7">2.下午實察活動交通工具為Youbike,請自備悠遊卡，公共自行車傷害保險請事先登錄設定好(報到時要確認) ;請進入「</text:span></text:span><text:a xlink:type="simple" xlink:href="https://taipei.youbike.com.tw/news/content?b32228109e14e7cede5d2b3aaf6de2be" office:target-frame-name="_blank" xlink:show="new" text:style-name="Internet_20_link" text:visited-style-name="Visited_20_Internet_20_Link"><text:span text:style-name="預設段落字型"><text:span text:style-name="T7">YouBike 公共自行車傷害險網站</text:span></text:span></text:a><text:span text:style-name="預設段落字型"><text:span text:style-name="T7">」自行登錄，可參考下列網站說明 https://free.com.tw/youbike-insurance/。</text:span></text:span></text:h>
      <text:p text:style-name="P16"><text:soft-page-break/>3.本計畫負擔交通費用部分：本學期若為本工會師藝司專案社群之學校，一社群核定一人為原則。</text:p>
      <text:p text:style-name="P17">4.本活動風雨無阻，請攜帶適當的雨具。</text:p>
      <text:p text:style-name="P17">5.其他注意事項：響應環保，請自備環保杯。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¼Ð·¢Åé" svg:font-family="¼Ð·¢Åé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1_20_字元_20_字元_20_字元_20_字元_20_字元_20_字元_20_字元_20_字元1" style:display-name="字元1 字元 字元 字元 字元 字元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本文縮排" style:family="paragraph" style:parent-style-name="Text_20_body">
      <style:paragraph-properties fo:margin-left="0.889cm" fo:margin-right="0cm" fo:hyphenation-ladder-count="no-limit" fo:text-indent="-0.88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2_20_字元_20_字元_20_字元_20_字元_20_字元" style:display-name="字元2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_20_字元_20_字元_20_字元_20_字元_20_字元1_20_字元_20_字元_20_字元_20_字元" style:display-name="字元 字元 字元 字元 字元 字元 字元 字元 字元 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項目符號" style:family="paragraph" style:parent-style-name="Text_20_body" style:list-style-name="LFO8">
      <style:paragraph-properties fo:hyphenation-ladder-count="no-limit"/>
      <style:text-properties fo:hyphenate="false"/>
    </style:style>
    <style:style style:name="字元_20_字元_20_字元_20_字元_20_字元_20_字元_20_字元_20_字元_20_字元_20_字元_20_字元1" style:display-name="字元 字元 字元 字元 字元 字元 字元 字元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bullet text:level="1" text:style-name="WW_5f_CharLFO8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8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全國高級中等學校教育產業工會開會   通知單</dc:title>
    <meta:initial-creator>aa</meta:initial-creator>
    <dc:creator>user</dc:creator>
    <meta:creation-date>2019-12-10T03:13:00Z</meta:creation-date>
    <dc:date>2019-12-10T03:13:00Z</dc:date>
    <meta:print-date>2016-09-08T04:11:00Z</meta:print-date>
    <meta:editing-cycles>2</meta:editing-cycles>
    <meta:editing-duration>PT0S</meta:editing-duration>
    <meta:document-statistic meta:table-count="1" meta:image-count="0" meta:object-count="0" meta:page-count="3" meta:paragraph-count="47" meta:word-count="641" meta:character-count="828" meta:non-whitespace-character-count="799"/>
    <meta:template xlink:type="simple" xlink:actuate="onRequest" xlink:title="" xlink:href="file:///C:/govs_temp/1080008687_1.odt/Normal"/>
  </office:meta>
</office:document-meta>
</file>