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2cm" style:page-number="auto" table:align="center" style:writing-mode="lr-tb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02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0.508cm"/>
    </style:style>
    <style:style style:name="表格1.L" style:family="table-column">
      <style:table-column-properties style:column-width="2.053cm"/>
    </style:style>
    <style:style style:name="表格1.1" style:family="table-row">
      <style:table-row-properties style:row-height="1.51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row-height="2.972cm" style:keep-together="true" fo:keep-together="auto"/>
    </style:style>
    <style:style style:name="表格1.A7" style:family="table-cell">
      <style:table-cell-properties style:vertical-align="middle" style:border-line-width-bottom="0.026cm 0.026cm 0.053cm" fo:padding-left="0.049cm" fo:padding-right="0.049cm" fo:padding-top="0cm" fo:padding-bottom="0cm" fo:border-left="0.018cm solid #000000" fo:border-right="none" fo:border-top="0.018cm solid #000000" fo:border-bottom="0.106cm double #000000" style:writing-mode="lr-tb"/>
    </style:style>
    <style:style style:name="表格1.B7" style:family="table-cell">
      <style:table-cell-properties style:vertical-align="top" style:border-line-width-bottom="0.026cm 0.026cm 0.053cm" fo:padding-left="0.049cm" fo:padding-right="0.049cm" fo:padding-top="0cm" fo:padding-bottom="0cm" fo:border-left="0.018cm solid #000000" fo:border-right="none" fo:border-top="0.018cm solid #000000" fo:border-bottom="0.106cm double #000000" style:writing-mode="lr-tb"/>
    </style:style>
    <style:style style:name="表格1.8" style:family="table-row">
      <style:table-row-properties style:row-height="6.754cm" style:keep-together="false" fo:keep-together="always"/>
    </style:style>
    <style:style style:name="表格1.A8" style:family="table-cell">
      <style:table-cell-properties style:vertical-align="top" style:border-line-width-left="0.026cm 0.026cm 0.053cm" style:border-line-width-top="0.026cm 0.026cm 0.053cm" style:border-line-width-bottom="0.053cm 0.026cm 0.026cm" fo:padding-left="0.049cm" fo:padding-right="0.049cm" fo:padding-top="0cm" fo:padding-bottom="0cm" fo:border-left="0.106cm double #000000" fo:border-right="none" fo:border-top="0.106cm double #000000" fo:border-bottom="0.106cm double #000000" style:writing-mode="lr-tb"/>
    </style:style>
    <style:style style:name="表格1.F8" style:family="table-cell">
      <style:table-cell-properties style:vertical-align="top" style:border-line-width-left="0.053cm 0.026cm 0.026cm" fo:padding-left="0.049cm" fo:padding-right="0.049cm" fo:padding-top="0cm" fo:padding-bottom="0cm" fo:border-left="0.106cm double #000000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2.789cm" style:keep-together="false" fo:keep-together="always"/>
    </style:style>
    <style:style style:name="表格1.10" style:family="table-row">
      <style:table-row-properties style:min-row-height="3.101cm" style:keep-together="false" fo:keep-together="always"/>
    </style:style>
    <style:style style:name="P1" style:family="paragraph" style:parent-style-name="Header">
      <style:paragraph-properties>
        <style:tab-stops>
          <style:tab-stop style:position="8.49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Wingdings 2" style:font-name-asian="Wingdings 2" style:font-name-complex="Wingdings 2"/>
    </style:style>
    <style:style style:name="P19" style:family="paragraph" style:parent-style-name="Standard">
      <style:paragraph-properties fo:line-height="0.917cm" fo:text-align="justify" style:justify-single-word="false"/>
    </style:style>
    <style:style style:name="P20" style:family="paragraph" style:parent-style-name="Standard">
      <style:paragraph-properties fo:line-height="0.917cm" fo:text-align="justify" style:justify-single-word="false" style:snap-to-layout-grid="false"/>
    </style:style>
    <style:style style:name="P21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776cm" fo:text-align="justify" style:justify-single-word="false"/>
    </style:style>
    <style:style style:name="P25" style:family="paragraph" style:parent-style-name="Standard">
      <style:paragraph-properties fo:line-height="0.706cm" fo:text-align="justify" style:justify-single-word="false" style:snap-to-layout-grid="false"/>
    </style:style>
    <style:style style:name="P26" style:family="paragraph" style:parent-style-name="Standard">
      <style:paragraph-properties fo:margin-left="12.7cm" fo:margin-right="0cm" fo:text-align="center" style:justify-single-word="false" fo:text-indent="-12.7cm" style:auto-text-indent="false" style:snap-to-layout-grid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loext:contextual-spacing="false" fo:margin-top="0.159cm" fo:margin-bottom="0.159cm" fo:text-align="justify" style:justify-single-word="false" style:snap-to-layout-grid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loext:contextual-spacing="false" fo:margin-top="0.476cm" fo:margin-bottom="0cm" fo:text-align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6">
      <style:paragraph-properties fo:text-align="justify" style:justify-single-word="false" style:snap-to-layout-grid="false"/>
    </style:style>
    <style:style style:name="P34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/>
    </style:style>
    <style:style style:name="P36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2">
      <style:paragraph-properties fo:margin-left="1.752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5">
      <style:paragraph-properties fo:margin-left="1.752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2">
      <style:paragraph-properties fo:margin-left="1.752cm" fo:margin-right="0cm" fo:line-height="0.882cm" fo:text-indent="-1cm" style:auto-text-indent="false"/>
    </style:style>
    <style:style style:name="P40" style:family="paragraph" style:parent-style-name="Standard" style:list-style-name="WW8Num5">
      <style:paragraph-properties fo:margin-left="1.752cm" fo:margin-right="0cm" fo:line-height="0.882cm" fo:text-indent="-1cm" style:auto-text-indent="false"/>
    </style:style>
    <style:style style:name="P41" style:family="paragraph" style:parent-style-name="Standard" style:list-style-name="WW8Num3">
      <style:paragraph-properties fo:margin-left="2.501cm" fo:margin-right="0cm" fo:line-height="0.882cm" fo:text-indent="-0.75cm" style:auto-text-indent="false"/>
    </style:style>
    <style:style style:name="P42" style:family="paragraph" style:parent-style-name="Standard" style:list-style-name="WW8Num7">
      <style:paragraph-properties fo:margin-left="2.501cm" fo:margin-right="0cm" fo:line-height="0.882cm" fo:text-indent="-0.75cm" style:auto-text-indent="false"/>
    </style:style>
    <style:style style:name="P43" style:family="paragraph" style:parent-style-name="Standard" style:list-style-name="WW8Num7">
      <style:paragraph-properties fo:margin-left="2.501cm" fo:margin-right="0cm" fo:line-height="0.882cm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 loext:char-shading-value="0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6"><text:span text:style-name="T2">嘉義縣</text:span><text:span text:style-name="T2">108</text:span><text:span text:style-name="T2">學年度第一學期清寒優秀學生獎學金申請書</text:span></text:p>
            <text:p text:style-name="P32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姓名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>身分證</text:p>
            <text:p text:style-name="P6">統一編號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I2" table:number-columns-spanned="3" office:value-type="string">
            <text:p text:style-name="P3"><text:span text:style-name="T5">申</text:span><text:span text:style-name="T5">請人</text:span></text:p>
            <text:p text:style-name="P2"><text:span text:style-name="T5">簽</text:span><text:span text:style-name="T5">(蓋)章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I2" table:number-columns-spanned="5" office:value-type="string">
            <text:p text:style-name="P18">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9">電話</text:p>
            <text:p text:style-name="P10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7">就讀學校</text:p>
          </table:table-cell>
          <table:table-cell table:style-name="表格1.A2" office:value-type="string">
            <text:p text:style-name="P6">校名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6">科系組別</text:p>
          </table:table-cell>
          <table:table-cell table:style-name="表格1.A2" table:number-columns-spanned="6" office:value-type="string">
            <text:p text:style-name="P17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學制</text:p>
          </table:table-cell>
          <table:table-cell table:style-name="表格1.A1" table:number-columns-spanned="3" office:value-type="string">
            <text:p text:style-name="P17">年制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6">學校地址</text:p>
          </table:table-cell>
          <table:table-cell table:style-name="表格1.C6" table:number-columns-spanned="10" office:value-type="string">
            <text:p text:style-name="P18">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申請組別</text:p>
          </table:table-cell>
          <table:table-cell table:style-name="表格1.B7" table:number-columns-spanned="2" office:value-type="string">
            <text:p text:style-name="P7">□大專組</text:p>
            <text:p text:style-name="P7">□高中職組</text:p>
            <text:p text:style-name="P20"><text:span text:style-name="T4">□國中組(說</text:span><text:span text:style-name="T4">明</text:span><text:span text:style-name="T4">四)</text:span></text:p>
          </table:table-cell>
          <table:covered-table-cell/>
          <table:table-cell table:style-name="表格1.A7" table:number-columns-spanned="2" office:value-type="string">
            <text:p text:style-name="P15">前學期成績</text:p>
          </table:table-cell>
          <table:covered-table-cell/>
          <table:table-cell table:style-name="表格1.C6" table:number-columns-spanned="7" office:value-type="string">
            <text:p text:style-name="P19"><text:span text:style-name="T4">學</text:span><text:span text:style-name="T4">業成績：</text:span></text:p>
            <text:p text:style-name="P19"><text:span text:style-name="T4">操</text:span><text:span text:style-name="T4">行成績：</text:span></text:p>
            <text:p text:style-name="P19"><text:span text:style-name="T4">體</text:span><text:span text:style-name="T4">育成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8"><text:span text:style-name="T10">本欄位請學校勾填並</text:span><text:span text:style-name="T10">核章</text:span><text:span text:style-name="T10">，未填列(核</text:span><text:span text:style-name="T10">章</text:span><text:span text:style-name="T10">)者本</text:span><text:span text:style-name="T10">府</text:span><text:span text:style-name="T10">不予審查。</text:span></text:p>
            <text:p text:style-name="P23"><text:span text:style-name="T4">本</text:span><text:span text:style-name="T4">學</text:span><text:span text:style-name="T4">年</text:span><text:span text:style-name="T4">度</text:span><text:span text:style-name="T4">該生：</text:span></text:p>
            <text:list xml:id="list883272765001096082" text:style-name="WW8Num6">
              <text:list-item>
                <text:p text:style-name="P34">是否享有公費？</text:p>
              </text:list-item>
            </text:list>
            <text:p text:style-name="P29"><text:span text:style-name="T4">□是</text:span><text:span text:style-name="T4"> <text:s/>□</text:span><text:span text:style-name="T4">否</text:span></text:p>
            <text:list xml:id="list28688742" text:continue-numbering="true" text:style-name="WW8Num6">
              <text:list-item>
                <text:p text:style-name="P33"><text:span text:style-name="T4">是</text:span><text:span text:style-name="T4">否領有</text:span><text:span text:style-name="T4">其</text:span><text:span text:style-name="T4">他</text:span><text:span text:style-name="T4">單</text:span><text:span text:style-name="T4">位設立之獎學金（</text:span><text:span text:style-name="T4">含政府機</text:span><text:span text:style-name="T4">關</text:span><text:span text:style-name="T4">、其他民間機構、學校）？</text:span></text:p>
              </text:list-item>
            </text:list>
            <text:p text:style-name="P29"><text:span text:style-name="T4">□是</text:span><text:span text:style-name="T4"> <text:s/>□</text:span><text:span text:style-name="T4">否</text:span></text:p>
            <text:p text:style-name="P30"><text:span text:style-name="T6">勾</text:span><text:span text:style-name="T6">填者核章：</text:span><text:span text:style-name="T8"> <text:s text:c="11"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11">附繳證件：</text:p>
            <text:p text:style-name="P12">□前學期成績證明書</text:p>
            <text:p text:style-name="P12">□戶口名簿影本</text:p>
            <text:p text:style-name="P21">□低收入戶證明</text:p>
            <text:p text:style-name="P24"><text:span text:style-name="T4">□</text:span><text:span text:style-name="T11">中</text:span><text:span text:style-name="T11">低收入戶證明</text:span></text:p>
            <text:p text:style-name="P24"><text:span text:style-name="T4">□</text:span><text:span text:style-name="T11">清</text:span><text:span text:style-name="T11">寒證明</text:span><text:span text:style-name="T11">書</text:span></text:p>
            <text:p text:style-name="P21">□家境清寒現況簡述，由導師簽章證明</text:p>
            <text:p text:style-name="P24"><text:span text:style-name="T11">□</text:span><text:span text:style-name="T11">其他　</text:span><text:span text:style-name="T13">　　　　　　　　　　　　</text:span><text:span text:style-name="T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家境清寒證明</text:p>
          </table:table-cell>
          <table:table-cell table:style-name="表格1.I2" table:number-columns-spanned="9" office:value-type="string">
            <text:p text:style-name="P2"><text:span text:style-name="T4">家境現況簡述</text:span><text:span text:style-name="T3">（請敘述學生現況、申請本獎學金之理由等）</text:span><text:span text:style-name="T4">：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"><text:span text:style-name="T4">導</text:span><text:span text:style-name="T4">師</text:span><text:span text:style-name="T4">簽章</text:span><text:span text:style-name="T4">：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<text:span text:style-name="T4">學校審查結</text:span><text:span text:style-name="T4">果</text:span></text:p>
          </table:table-cell>
          <table:table-cell table:style-name="表格1.C6" table:number-columns-spanned="11" office:value-type="string">
            <text:p text:style-name="P25"><text:span text:style-name="T3">□審查合格，予以轉送至嘉</text:span><text:span text:style-name="T3">義縣政府審核。</text:span></text:p>
            <text:p text:style-name="P25"><text:span text:style-name="T3">□審查不合格，不予轉</text:span><text:span text:style-name="T3">送</text:span><text:span text:style-name="T3">。</text:span></text:p>
            <text:p text:style-name="P14"/>
            <text:p text:style-name="P23"><text:span text:style-name="T9">學校承辦人</text:span><text:span text:style-name="T9">核</text:span><text:span text:style-name="T9">章：</text:span><text:span text:style-name="T9"> <text:s text:c="13"/>聯絡電話(含</text:span><text:span text:style-name="T9">分機</text:span><text:span text:style-name="T9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7">註</text:span><text:span text:style-name="T7">：</text:span><text:span text:style-name="T7">請</text:span><text:span text:style-name="T7">務必</text:span><text:span text:style-name="T7">加蓋學校戳記或關防</text:span></text:p>
      <text:p text:style-name="P31">說明</text:p>
      <text:list xml:id="list2447176603729947711" text:style-name="WW8Num1">
        <text:list-item>
          <text:p text:style-name="P35"><text:span text:style-name="T12">凡設籍本縣之居民，現為</text:span><text:span text:style-name="T14">國內公私立大專院校</text:span><text:span text:style-name="T12">、</text:span><text:span text:style-name="T14">高中職校</text:span><text:span text:style-name="T12">（不含研究所、進修學士班、夜間部、補習學校、空中大學）及</text:span><text:span text:style-name="T14">本縣縣立國民中學</text:span><text:span text:style-name="T12">在學之清寒優秀學生，家境清寒且各科成績符合下列標準，而未享有其他公費補助者得申請獎學金：</text:span></text:p>
        </text:list-item>
      </text:list>
      <text:list xml:id="list4768641463276128016" text:style-name="WW8Num2">
        <text:list-item>
          <text:p text:style-name="P37">國中組：</text:p>
        </text:list-item>
      </text:list>
      <text:list xml:id="list1241696614685808934" text:style-name="WW8Num3">
        <text:list-item>
          <text:p text:style-name="P41"><text:span text:style-name="T5">學習領域</text:span><text:span text:style-name="T5">評量(成績)</text:span><text:span text:style-name="T5">：八十分</text:span><text:span text:style-name="T5">（甲等）</text:span><text:span text:style-name="T5">以上。</text:span></text:p>
        </text:list-item>
        <text:list-item>
          <text:p text:style-name="P41"><text:span text:style-name="T5">日常生活表現</text:span><text:span text:style-name="T5">評量(成績)</text:span><text:span text:style-name="T5">：</text:span><text:span text:style-name="T5">無記過之紀錄者。</text:span></text:p>
        </text:list-item>
      </text:list>
      <text:list xml:id="list28678012" text:continue-list="list4768641463276128016" text:style-name="WW8Num2">
        <text:list-item>
          <text:p text:style-name="P39"><text:span text:style-name="T5">高中</text:span><text:span text:style-name="T5">（</text:span><text:span text:style-name="T5">職</text:span><text:span text:style-name="T5">）</text:span><text:span text:style-name="T5">組及大專組：</text:span></text:p>
        </text:list-item>
      </text:list>
      <text:list xml:id="list5225950652347668371" text:style-name="WW8Num7">
        <text:list-item>
          <text:p text:style-name="P42"><text:span text:style-name="T5">學業成績總平均在八十分</text:span><text:span text:style-name="T5">（甲等）</text:span><text:span text:style-name="T5">以上。</text:span></text:p>
        </text:list-item>
        <text:list-item>
          <text:p text:style-name="P42"><text:span text:style-name="T5">操行成績</text:span><text:span text:style-name="T5">八十分（</text:span><text:span text:style-name="T5">甲等</text:span><text:span text:style-name="T5">）</text:span><text:span text:style-name="T5">以上</text:span><text:span text:style-name="T5">。</text:span></text:p>
        </text:list-item>
        <text:list-item>
          <text:p text:style-name="P43">有體育成績者，其體育成績七十分（乙等）以上。</text:p>
        </text:list-item>
      </text:list>
      <text:list xml:id="list28675735" text:continue-list="list2447176603729947711" text:style-name="WW8Num1">
        <text:list-item>
          <text:p text:style-name="P36">一年級新生，於第二學期始可憑上學期成績申請獎學金。</text:p>
        </text:list-item>
        <text:list-item>
          <text:p text:style-name="P36">申請獎學金應繳交下列文件：</text:p>
        </text:list-item>
      </text:list>
      <text:list xml:id="list6493011246636939645" text:style-name="WW8Num5">
        <text:list-item>
          <text:p text:style-name="P38">申請書一份。</text:p>
        </text:list-item>
        <text:list-item>
          <text:p text:style-name="P38">前一學期成績單正本或加蓋學校證明章之成績單影本一份。</text:p>
        </text:list-item>
        <text:list-item>
          <text:p text:style-name="P38">戶口名簿影本一份。</text:p>
        </text:list-item>
        <text:list-item>
          <text:p text:style-name="P40"><text:span text:style-name="T5">清</text:span><text:span text:style-name="T5">寒</text:span><text:span text:style-name="T5">證明文件（例</text:span><text:span text:style-name="T5">：</text:span><text:span text:style-name="T12">低收入戶繳交鄉鎮市公所核發之低收入戶證明；其他具清寒事實或突遭變故學生由學校導師簽章證明</text:span><text:span text:style-name="T5">）</text:span><text:span text:style-name="T5">。</text:span></text:p>
        </text:list-item>
      </text:list>
      <text:list xml:id="list28672167" text:continue-list="list28675735" text:style-name="WW8Num1">
        <text:list-item>
          <text:p text:style-name="P36">國中成績：請填寫學習領域成績，免填操行、體育成績，但申請者須無記過紀錄，請各校於操行成績中加註說明申請者無記過紀錄。</text:p>
        </text:list-item>
        <text:list-item>
          <text:p text:style-name="P35"><text:span text:style-name="T14">已享</text:span><text:span text:style-name="T14">有公費</text:span><text:span text:style-name="T14">或</text:span><text:span text:style-name="T14">已</text:span><text:span text:style-name="T14">領取政府機</text:span><text:span text:style-name="T14">關</text:span><text:span text:style-name="T14">、其他民間機構或學校設立之獎學金者，不得提出申請。</text:span></text:p>
        </text:list-item>
        <text:list-item>
          <text:p text:style-name="P35"><text:span text:style-name="T5">請各</text:span><text:span text:style-name="T5">校確實審查學生申請資料及文件，</text:span><text:span text:style-name="T15">倘</text:span><text:span text:style-name="T15">所</text:span><text:span text:style-name="T15">送</text:span><text:span text:style-name="T15">之</text:span><text:span text:style-name="T15">申請書</text:span><text:span text:style-name="T15">為</text:span><text:span text:style-name="T15">舊版格式</text:span><text:span text:style-name="T15">，</text:span><text:span text:style-name="T15">則不予受理</text:span><text:span text:style-name="T5">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95cm" style:type="center"/>
          <style:tab-stop style:position="17cm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108-1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縣 學年度第 學期清寒優秀獎學金申請書</dc:title>
    <meta:initial-creator>q222684640_黃方鳴</meta:initial-creator>
    <meta:creation-date>2012-02-02T14:11:00</meta:creation-date>
    <dc:creator>劉育秀</dc:creator>
    <dc:date>2019-06-06T14:06:00</dc:date>
    <meta:print-date>2011-02-14T16:13:00</meta:print-date>
    <meta:editing-cycles>43</meta:editing-cycles>
    <meta:editing-duration>PT3H51M</meta:editing-duration>
    <meta:generator>OpenOffice/4.1.2$Win32 OpenOffice.org_project/412m3$Build-9782</meta:generator>
    <meta:document-statistic meta:table-count="1" meta:image-count="0" meta:object-count="0" meta:page-count="2" meta:paragraph-count="68" meta:word-count="889" meta:character-count="998"/>
    <meta:user-defined meta:name="DocCode"/>
    <meta:user-defined meta:name="DocDate"/>
    <meta:user-defined meta:name="DocType"/>
    <meta:user-defined meta:name="PageNum"/>
  </office:meta>
</office:document-meta>
</file>