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FKaiShu-SB-Estd-BF" svg:font-family="DFKaiShu-SB-Estd-BF, 細明體"/>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margin-left="0cm" fo:margin-right="0cm" fo:line-height="0.459cm" fo:text-align="end" style:justify-single-word="false" fo:text-indent="7.197cm" style:auto-text-indent="false"/>
    </style:style>
    <style:style style:name="P3" style:family="paragraph" style:parent-style-name="Standard">
      <style:paragraph-properties fo:margin-left="0cm" fo:margin-right="0cm" fo:line-height="0.459cm" fo:text-align="end" style:justify-single-word="false" fo:text-indent="7.197cm" style:auto-text-indent="false"/>
      <style:text-properties fo:font-size="10pt" style:font-size-asian="10pt"/>
    </style:style>
    <style:style style:name="P4" style:family="paragraph" style:parent-style-name="Standard">
      <style:paragraph-properties fo:margin-left="1.27cm" fo:margin-right="0cm" fo:line-height="0.564cm" fo:text-indent="-1.27cm" style:auto-text-indent="false"/>
    </style:style>
    <style:style style:name="P5" style:family="paragraph" style:parent-style-name="Standard">
      <style:paragraph-properties fo:margin-left="1.27cm" fo:margin-right="0cm" fo:text-align="justify" style:justify-single-word="false" fo:text-indent="-1.27cm" style:auto-text-indent="false" style:snap-to-layout-grid="false"/>
    </style:style>
    <style:style style:name="P6" style:family="paragraph" style:parent-style-name="Standard">
      <style:paragraph-properties fo:margin-left="0.75cm" fo:margin-right="0cm" fo:line-height="0.564cm" fo:text-indent="0.002cm" style:auto-text-indent="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line-height="0.564cm" fo:text-indent="-0.847cm" style:auto-text-indent="false"/>
    </style:style>
    <style:style style:name="P9" style:family="paragraph" style:parent-style-name="Standard">
      <style:paragraph-properties fo:margin-left="1.27cm" fo:margin-right="0cm" fo:text-align="justify" style:justify-single-word="false" fo:text-indent="0.212cm" style:auto-text-indent="false" style:snap-to-layout-grid="false"/>
      <style:text-properties style:font-name="新細明體" style:font-name-complex="新細明體" style:font-size-complex="12pt" style:font-weight-complex="bold"/>
    </style:style>
    <style:style style:name="P10" style:family="paragraph" style:parent-style-name="Standard">
      <style:paragraph-properties fo:margin-left="1.482cm" fo:margin-right="0cm" fo:text-align="justify" style:justify-single-word="false" fo:text-indent="-1.482cm" style:auto-text-indent="false" style:snap-to-layout-grid="false"/>
    </style:style>
    <style:style style:name="P11" style:family="paragraph" style:parent-style-name="Standard">
      <style:paragraph-properties fo:margin-left="4.233cm" fo:margin-right="0cm" fo:text-indent="-4.022cm" style:auto-text-indent="false"/>
    </style:style>
    <style:style style:name="P12" style:family="paragraph" style:parent-style-name="Standard">
      <style:paragraph-properties fo:margin-left="0cm" fo:margin-right="0cm" fo:text-indent="0.212cm" style:auto-text-indent="false"/>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cm" fo:margin-right="0cm" fo:line-height="0.564cm" fo:text-indent="0.847cm" style:auto-text-indent="false"/>
    </style:style>
    <style:style style:name="P15" style:family="paragraph" style:parent-style-name="Standard">
      <style:paragraph-properties fo:margin-left="3.387cm" fo:margin-right="0cm" fo:text-indent="-3.387cm" style:auto-text-indent="false"/>
    </style:style>
    <style:style style:name="P16" style:family="paragraph" style:parent-style-name="Standard">
      <style:paragraph-properties fo:margin-left="0.847cm" fo:margin-right="0cm" fo:text-indent="0cm" style:auto-text-indent="false"/>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cm" fo:margin-right="0cm" fo:line-height="0.459cm" fo:text-align="end" style:justify-single-word="false" fo:text-indent="7.197cm" style:auto-text-indent="false"/>
      <style:text-properties fo:font-size="10pt" style:font-size-asian="10pt"/>
    </style:style>
    <style:style style:name="P19" style:family="paragraph" style:parent-style-name="Standard">
      <style:paragraph-properties fo:line-height="0.459cm" fo:text-align="end" style:justify-single-word="false"/>
      <style:text-properties fo:font-size="10pt" style:font-size-asian="10pt"/>
    </style:style>
    <style:style style:name="P20" style:family="paragraph" style:parent-style-name="Standard" style:list-style-name="WW8Num6"/>
    <style:style style:name="P21" style:family="paragraph" style:parent-style-name="Standard" style:list-style-name="WW8Num9"/>
    <style:style style:name="T1" style:family="text">
      <style:text-properties style:font-name-asian="Times New Roman"/>
    </style:style>
    <style:style style:name="T2" style:family="text">
      <style:text-properties fo:font-size="10pt" style:font-size-asian="10pt"/>
    </style:style>
    <style:style style:name="T3" style:family="text">
      <style:text-properties fo:color="#000000"/>
    </style:style>
    <style:style style:name="T4" style:family="text">
      <style:text-properties fo:color="#000000" style:font-name="新細明體" style:font-name-complex="新細明體" style:font-size-complex="12pt" style:font-weight-complex="bold"/>
    </style:style>
    <style:style style:name="T5" style:family="text">
      <style:text-properties fo:color="#000000" style:font-name="新細明體" style:letter-kerning="true" style:font-name-complex="DFKaiShu-SB-Estd-BF" style:font-size-complex="12pt"/>
    </style:style>
    <style:style style:name="T6" style:family="text">
      <style:text-properties fo:color="#000000" style:font-name-asian="Times New Roman"/>
    </style:style>
    <style:style style:name="T7" style:family="text">
      <style:text-properties style:font-name="新細明體" style:font-name-complex="新細明體"/>
    </style:style>
    <style:style style:name="T8" style:family="text">
      <style:text-properties style:font-name="新細明體" style:font-name-complex="新細明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澎湖縣政府辦理各級學校清寒優秀學生獎學金發給要點<text:span text:style-name="T1"> <text:s text:c="24"/></text:span></text:p>
      <text:p text:style-name="P3">90年8月30日90澎府教國字45586號函</text:p>
      <text:p text:style-name="P3">95年2月8日府教國字第0950800339號函</text:p>
      <text:p text:style-name="P3">96年2月27日府教國字第0960800627號函</text:p>
      <text:p text:style-name="P3">98年2月10日府教國字第0980800402號函</text:p>
      <text:p text:style-name="P3">99年3月1日府教國字第0990800782號函</text:p>
      <text:p text:style-name="P2"><text:span text:style-name="T2">100</text:span><text:span text:style-name="T2">年</text:span><text:span text:style-name="T2">2</text:span><text:span text:style-name="T2">月</text:span><text:span text:style-name="T2">2</text:span><text:span text:style-name="T2">3日府教國字第</text:span><text:span text:style-name="T2">1000800852</text:span><text:span text:style-name="T2">號函</text:span></text:p>
      <text:p text:style-name="P3">104年1月28日府教國字第1040900576號函</text:p>
      <text:p text:style-name="P2"><text:span text:style-name="T2">106</text:span><text:span text:style-name="T2">年</text:span><text:span text:style-name="T2">8</text:span><text:span text:style-name="T2">月2日府教國字第</text:span><text:span text:style-name="T2">1060907216</text:span><text:span text:style-name="T2">號函</text:span></text:p>
      <text:p text:style-name="P19">108年1月11日府教國字第號1080900171函修正第二點</text:p>
      <text:list xml:id="list1478948495181364172" text:style-name="WW8Num6">
        <text:list-item>
          <text:p text:style-name="P20">澎湖縣政府<text:span text:style-name="T1">(</text:span>以下簡稱本府<text:span text:style-name="T1">)</text:span>為獎勵澎湖縣（以下簡稱本縣）籍就讀各級學校清寒優秀學生，特訂定本要點。</text:p>
        </text:list-item>
        <text:list-item>
          <text:p text:style-name="P20">凡設籍本縣並居住六個月以上<text:span text:style-name="T1">(</text:span>戶籍為準<text:span text:style-name="T1">)</text:span>之清寒優秀學生肄業於公私立各級學校<text:span text:style-name="T1">(</text:span>高中、職及國民中小學限在本縣肄業者<text:span text:style-name="T1">)</text:span>並符合下列各款標準及資格者得由學校申請之<text:span text:style-name="T1">(</text:span>一年級上學期新生除外<text:span text:style-name="T1">)</text:span>。</text:p>
        </text:list-item>
      </text:list>
      <text:p text:style-name="Standard">（一）大專、研究所成績：操行成績八十分<text:span text:style-name="T1">(</text:span>甲<text:span text:style-name="T1">)</text:span>、學業成績八十分。</text:p>
      <text:p text:style-name="Standard">（二）高中職學業成績：高中為七十五分、高職為八十分。</text:p>
      <text:p text:style-name="P1">（三）國中成績：各學習領域總平均八十分；且各學習領域均達七十分。</text:p>
      <text:p text:style-name="P1">（四）國小成績：各學習領域總平均八十分；且各學習領域均達七十分。。</text:p>
      <text:p text:style-name="P4">（五）享有公費、補校、進修部、進修推廣部、空中大學、夜間部及未經政府核<text:span text:style-name="T3">准立案學校之學生不得申請。</text:span></text:p>
      <text:p text:style-name="P5"><text:span text:style-name="T3">（六）</text:span><text:span text:style-name="T4">家境確屬清寒者</text:span><text:span text:style-name="T4">(</text:span><text:span text:style-name="T4">以列入低收入戶、中低收入戶及本府專案核准澎湖縣</text:span><text:span text:style-name="T5">特殊境遇家庭扶助、澎湖縣困苦失依兒少生活扶助及澎湖縣弱勢兒少緊急生活扶助</text:span><text:span text:style-name="T4">有案者優先</text:span><text:span text:style-name="T4">)</text:span><text:span text:style-name="T4">。</text:span></text:p>
      <text:p text:style-name="P6"><text:span text:style-name="T3">五專四、五年級比照大學一、二年級成績計算。五專四年級上學期比照大學一年級新生不得提出申請，就讀它縣市五專一、二、三年級比照高</text:span>職組需於本縣肄業故不得提出申請。</text:p>
      <text:p text:style-name="P8">三、獎學金名額如下：</text:p>
      <text:p text:style-name="P5"><text:span text:style-name="T1"><text:s/></text:span><text:span text:style-name="T7">（一）</text:span><text:span text:style-name="T8">研究所、大專院校學生：研究所</text:span><text:span text:style-name="T8">(</text:span><text:span text:style-name="T8">一般生</text:span><text:span text:style-name="T8">)</text:span><text:span text:style-name="T8">每學期三名、大專院校每學期四</text:span></text:p>
      <text:p text:style-name="P9">十名。</text:p>
      <text:p text:style-name="P10"><text:span text:style-name="T8"><text:s/></text:span><text:span text:style-name="T7">（二）</text:span><text:span text:style-name="T8">高中高職學生：每學期四十名。高中</text:span><text:span text:style-name="T8">(</text:span><text:span text:style-name="T8">高中附設職業類科</text:span><text:span text:style-name="T8">)</text:span><text:span text:style-name="T8">二十名，高職二十名，若高中</text:span><text:span text:style-name="T8">(</text:span><text:span text:style-name="T8">高中附設職業類科</text:span><text:span text:style-name="T8">)</text:span><text:span text:style-name="T8">與高職尚有名額時，可相互遞補之。</text:span></text:p>
      <text:p text:style-name="P11"><text:span text:style-name="T7">（三）</text:span>國民中學學生：每學期一百名。</text:p>
      <text:p text:style-name="P12">（四）國民小學學生：每學期七百名。</text:p>
      <text:p text:style-name="P7"><text:span text:style-name="T1"><text:s text:c="4"/></text:span>前項國民中小學名額由本府依本縣各校學生人數以校分配，但離島各校應至少加二成計算。</text:p>
      <text:p text:style-name="Standard">四、獎學金金額每名規定如下：</text:p>
      <text:p text:style-name="P14">研究所學生：每學期新臺幣八千元。</text:p>
      <text:p text:style-name="P14">大專院校學生：每學期新臺幣四千元。</text:p>
      <text:p text:style-name="P14">高中高職學生：每學期新臺幣二千元。</text:p>
      <text:p text:style-name="P14">國民中學學生：每學期新臺幣八百元。</text:p>
      <text:p text:style-name="P13">國民小學學生：每學期新臺幣五百元。</text:p>
      <text:list xml:id="list4555422986880255572" text:style-name="WW8Num9">
        <text:list-item>
          <text:p text:style-name="P21">獎學金之申請及發給日期如下：<text:span text:style-name="T1">(</text:span>每學年分二次辦理<text:span text:style-name="T1">)</text:span>。</text:p>
        </text:list-item>
      </text:list>
      <text:p text:style-name="P15"><text:span text:style-name="T1"><text:s text:c="4"/></text:span>申請日期：第一學期於九月十五日至十月十五日受理申請，第二學期於三月十五日至四月十五日受理申請。</text:p>
      <text:p text:style-name="Standard"><text:soft-page-break/><text:span text:style-name="T1"><text:s text:c="4"/></text:span>發給日期：第一學期於十一月發給，第二學期於五月發給。</text:p>
      <text:list xml:id="list28460016" text:continue-numbering="true" text:style-name="WW8Num9">
        <text:list-item>
          <text:p text:style-name="P21">大專、高中職學校申請獎學金之學生須檢附申請書，前學期學業成績證明書及設籍本縣之證明、<text:span text:style-name="T3">低收入戶證明及本府專案核准為經濟弱勢之家庭證明</text:span><text:span text:style-name="T6">(</text:span><text:span text:style-name="T3">非上述因素者免送</text:span><text:span text:style-name="T6">)</text:span><text:span text:style-name="T3">各乙份</text:span>送本府核辦。</text:p>
        </text:list-item>
        <text:list-item>
          <text:p text:style-name="P21">各級學校申請獎學金之學生超過規定名額時，除以低收入戶優先外，並以智育<text:span text:style-name="T1">(</text:span>學業成績<text:span text:style-name="T1">)</text:span>高低排列錄取。</text:p>
        </text:list-item>
      </text:list>
      <text:p text:style-name="P16">大專、研究所學校智育如錄取分數相同時再以德育<text:span text:style-name="T1">(</text:span>操行成績<text:span text:style-name="T1">) </text:span>高低排列錄取、高中<text:span text:style-name="T1">(</text:span>職<text:span text:style-name="T1">)</text:span>學校智育如錄取分數相同時再以國文成績高低排列錄取，上述錄取成績均相同時由獎學金審查小組決定之。</text:p>
      <text:p text:style-name="P16">高中<text:span text:style-name="T1">(</text:span>職<text:span text:style-name="T1">)</text:span>以上之學生由本府組織之學生獎學金審查小組依規定審查，國民中小學由各校自行審查並造印領清冊及領據一併簽請縣長核定。</text:p>
      <text:list xml:id="list28457725" text:continue-numbering="true" text:style-name="WW8Num9">
        <text:list-item>
          <text:p text:style-name="P21">獎學金審查小組由本府教育處處長、副處長、國教科科長、督學組成，並以教育處處長為召集人，小組會議時請縣教育會派員列席。</text:p>
        </text:list-item>
        <text:list-item>
          <text:p text:style-name="P21">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FKaiShu-SB-Estd-BF" svg:font-family="DFKaiShu-SB-Estd-BF, 細明體"/>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澎湖縣各級學校優秀學生獎學金發給辦法</dc:title>
    <meta:initial-creator>user</meta:initial-creator>
    <meta:creation-date>2019-02-15T10:31:00</meta:creation-date>
    <dc:creator>fa74381</dc:creator>
    <dc:date>2019-02-15T10:31:00</dc:date>
    <meta:print-date>2019-01-10T14:08:00</meta:print-date>
    <meta:editing-cycles>2</meta:editing-cycles>
    <meta:generator>OpenOffice/4.1.2$Win32 OpenOffice.org_project/412m3$Build-9782</meta:generator>
    <meta:document-statistic meta:table-count="0" meta:image-count="0" meta:object-count="0" meta:page-count="2" meta:paragraph-count="41" meta:word-count="1385" meta:character-count="1528"/>
  </office:meta>
</office:document-meta>
</file>