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清單段落" style:list-style-name="WWNum1" style:family="paragraph">
      <style:paragraph-properties fo:line-height="0.2777in" fo:margin-left="0.3347in" fo:text-indent="-0.3347in">
        <style:tab-stops/>
      </style:paragraph-properties>
      <style:text-properties style:font-name="標楷體"/>
    </style:style>
    <style:style style:name="P4" style:parent-style-name="清單段落" style:list-style-name="WWNum3" style:family="paragraph">
      <style:paragraph-properties fo:line-height="0.2777in" fo:margin-left="0.8347in">
        <style:tab-stops/>
      </style:paragraph-properties>
      <style:text-properties style:font-name="標楷體"/>
    </style:style>
    <style:style style:name="P5" style:parent-style-name="清單段落" style:list-style-name="WWNum3" style:family="paragraph">
      <style:paragraph-properties fo:line-height="0.2777in" fo:margin-left="0.8347in">
        <style:tab-stops/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</office:automatic-styles>
  <office:body>
    <office:text text:use-soft-page-breaks="true">
      <text:p text:style-name="P1">教育部補助推動人文及科技教育先導型計畫要點</text:p>
      <text:p text:style-name="P2">第八點修正規定</text:p>
      <text:list text:style-name="WWNum1">
        <text:list-item text:start-value="8">
          <text:p text:style-name="P3">經費請撥及核撥結報：</text:p>
        </text:list-item>
      </text:list>
      <text:list text:style-name="WWNum3">
        <text:list-item text:start-value="1">
          <text:p text:style-name="P4">獲補助之單位應於本部核定通知請款時限，依規定檢據憑撥，並於事畢二個月內，檢送成果報告及收支明細表報本部，或報本部指定之單位彙整查核後送本部；繳交期限有變動者，依本部通知辦理。</text:p>
        </text:list-item>
        <text:list-item>
          <text:p text:style-name="P5"><text:span text:style-name="T6">經費支用及核撥結報，依</text:span><text:span text:style-name="T7">本部補</text:span><text:span text:style-name="T8">(</text:span><text:span text:style-name="T9">捐</text:span><text:span text:style-name="T10">)</text:span><text:span text:style-name="T11">助及委辦經費核撥結報作業要點規定辦理，該要點及補助經費編列基準得自本部會計處網站之資料下載區下載。</text:span></text:p>
        </text:list-item>
      </text:list>
      <text:p text:style-name="清單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style:font-name-asian="標楷體" fo:font-size="14pt" style:font-size-asian="14pt" fo:hyphenate="fals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凱琳</meta:initial-creator>
    <dc:creator>user</dc:creator>
    <meta:creation-date>2019-05-16T00:47:00Z</meta:creation-date>
    <dc:date>2019-05-16T00:4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9" meta:character-count="196" meta:row-count="1" meta:non-whitespace-character-count="168"/>
  </office:meta>
</office:document-meta>
</file>