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611in" fo:margin-left="0.0006in" fo:margin-right="-0.6583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0.3611in" fo:margin-left="0.0006in" fo:margin-right="-0.6583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0.3611in" fo:margin-left="0.393in" fo:margin-right="-0.2368in" fo:text-indent="-0.393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0.3611in" fo:margin-left="0.7861in" fo:margin-right="-0.3298in" fo:text-indent="-0.39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611in" fo:margin-left="0.7861in" fo:margin-right="-0.3298in" fo:text-indent="-0.39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line-height="0.3611in" fo:margin-left="0.7861in" fo:margin-right="-0.3298in" fo:text-indent="-0.393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line-height="0.3611in" fo:margin-left="0.6402in" fo:margin-right="-0.2368in" fo:text-indent="0.145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line-height="0.3611in" fo:margin-left="0.6402in" fo:margin-right="-0.2368in" fo:text-indent="0.1458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0.3611in" fo:margin-left="0.6402in" fo:margin-right="-0.2368in" fo:text-indent="0.1458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line-height="0.3611in" fo:margin-left="0.9833in" fo:margin-right="-0.2368in" fo:text-indent="-0.198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line-height="0.3611in" fo:margin-left="0.7861in" fo:margin-right="-0.3298in" fo:text-indent="-0.39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line-height="0.3611in" fo:margin-left="0.7861in" fo:margin-right="-0.4618in" fo:text-indent="-0.39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line-height="0.3611in" fo:margin-left="0.7847in" fo:margin-right="-0.3298in" fo:text-indent="0.001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line-height="0.3611in" fo:margin-left="0.7861in" fo:margin-right="-0.4618in" fo:text-indent="-0.39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line-height="0.3611in" fo:margin-left="0.7861in" fo:margin-right="-0.3298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line-height="0.3611in" fo:margin-left="0.7861in" fo:margin-right="-0.4618in" fo:text-indent="-0.3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教育部國民及學前教育署補助辦理十二年國民基本</text:span></text:p>
      <text:p text:style-name="P4"><text:span text:style-name="T5">教育宣導作業要點第六點修正規定</text:span></text:p>
      <text:p text:style-name="P6"><text:span text:style-name="T7">六、補助原則：</text:span></text:p>
      <text:p text:style-name="P8"><text:span text:style-name="T9">(</text:span><text:span text:style-name="T10">一</text:span><text:span text:style-name="T11">)</text:span><text:span text:style-name="T12">同一活動分散於各機關、學校、非營利法人及團體（以下簡稱申請單位）辦理者，仍應擇由一申請單位統一提出補助申請，分別提出申請者，不予補助。</text:span></text:p>
      <text:p text:style-name="P13"><text:span text:style-name="T14">(</text:span><text:span text:style-name="T15">二</text:span><text:span text:style-name="T16">)</text:span><text:span text:style-name="T17">各申請單位每年度申請補助最高以二案為限。</text:span></text:p>
      <text:p text:style-name="P18"><text:span text:style-name="T19">(</text:span><text:span text:style-name="T20">三</text:span><text:span text:style-name="T21">)</text:span><text:span text:style-name="T22">申請補助案經審查計畫之內容或評定等第後，應參酌下列事項核定補助額度：</text:span></text:p>
      <text:p text:style-name="P23"><text:span text:style-name="T24">1.</text:span><text:span text:style-name="T25">申請單位舉辦同性質活動已獲本署補助之情形。</text:span></text:p>
      <text:p text:style-name="P26"><text:span text:style-name="T27">2.</text:span><text:span text:style-name="T28">活動為收費之情形。</text:span></text:p>
      <text:p text:style-name="P29"><text:span text:style-name="T30">3.</text:span><text:span text:style-name="T31">以往辦理成果及依規定期限辦理核銷之情形。</text:span></text:p>
      <text:p text:style-name="P32"><text:span text:style-name="T33">4.</text:span><text:span text:style-name="T34">常態性辦理之活動，應以由申請單位編列年度預算支應為則。</text:span></text:p>
      <text:p text:style-name="P35"><text:span text:style-name="T36">(</text:span><text:span text:style-name="T37">四</text:span><text:span text:style-name="T38">)</text:span><text:span text:style-name="T39">申請案性質屬整體層面且涉及配合本署政策推動重點者，得由本署審酌實際需求核定，不受前款規定之限制。</text:span></text:p>
      <text:p text:style-name="P40"><text:span text:style-name="T41">(</text:span><text:span text:style-name="T42">五</text:span><text:span text:style-name="T43">)</text:span><text:span text:style-name="T44">對直轄市政府、縣（市）政府之補助基準：</text:span></text:p>
      <text:p text:style-name="P45"><text:span text:style-name="T46">各直轄市、縣</text:span><text:span text:style-name="T47">(</text:span><text:span text:style-name="T48">市</text:span><text:span text:style-name="T49">)</text:span><text:span text:style-name="T50">政府應依教育部對直轄市及縣</text:span><text:span text:style-name="T51">(</text:span><text:span text:style-name="T52">市</text:span><text:span text:style-name="T53">)</text:span><text:span text:style-name="T54">政府計畫型補助款處理原則規定，按其財力分級編列相對配合款；其財力分級屬第一級者，本署最高補助比率為百分之八十；屬第二級者，本署最高補助比率為百分之八十五；屬第三級者，本署最高補助比率為百分之八十八；屬第四級者，本署最高補助比率為百分之八十九；屬第五級者，本署最高補助比率為百分之九十。</text:span></text:p>
      <text:p text:style-name="P55"><text:span text:style-name="T56">(</text:span><text:span text:style-name="T57">六</text:span><text:span text:style-name="T58">)</text:span><text:span text:style-name="T59">本要點之補助應依本署相關規定辦理。</text:span></text:p>
      <text:p text:style-name="P60"><text:span text:style-name="T61">(</text:span><text:span text:style-name="T62">七</text:span><text:span text:style-name="T63">)</text:span><text:span text:style-name="T64">本要點之補助得依本署預算編列情形、地方政府財政狀況，及</text:span><text:soft-page-break/><text:span text:style-name="T65">因應天然災害或其他特殊需要予以調整。</text:span></text:p>
      <text:p text:style-name="P66"><text:span text:style-name="T67">(</text:span><text:span text:style-name="T68">八</text:span><text:span text:style-name="T69">)</text:span><text:span text:style-name="T70">本要點之補助以新臺幣千元為單位</text:span><text:span text:style-name="T71">，計畫用途項目應依教育部補</text:span><text:span text:style-name="T72">(</text:span><text:span text:style-name="T73">捐</text:span><text:span text:style-name="T74">)</text:span><text:span text:style-name="T75">助及委辦計畫經費編列基準編列，且項目名稱以與基準表一致為原則，不得跨計畫重複編列或編列與計畫無關之一般性經常設備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慧</meta:initial-creator>
    <dc:creator>user</dc:creator>
    <meta:creation-date>2019-03-29T00:22:00Z</meta:creation-date>
    <dc:date>2019-03-29T00:2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5" meta:row-count="4" meta:non-whitespace-character-count="576"/>
  </office:meta>
</office:document-meta>
</file>